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meldnotitie vormvrije m.e.r.-beoordeling, Hollander 17, 6093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aanmeldingsnottitie vormvrije m.e.r.-beoordeling hebben ontvangen voor het veranderen van een inrichting (omzetting en uitbreiding van een rundveehouderij en de beëindiging van de varkenshouderij ) op locatie Hollander 17, 6093 PC Heythuysen.</text:p>
            <text:p text:style-name="common-al">De omgevingsvergunning is geregistreerd onder zaaknummer 2021-001274.</text:p>
            <text:p text:style-name="common-al">Op basis van deze aanmeldingsnotitie moet beoordeeld worden of er een milieueffectrapportage moet worden gemaakt voorafgaande aan de nog te verlenen milieuvergunning. Burgemeester en wethouders hebben besloten dat voor de voorgenomen activiteiten geen belangrijke nadelige gevolgen voor het milieu te verwachten zijn.</text:p>
            <text:p text:style-name="common-al">
            <text:span text:style-name="nadrukvet">Inzage</text:span>
          </text:p>
            <text:p text:style-name="common-al">De aanmeldingsnotitie en bijbehorende stukken liggen vanaf 23 juni 2021, gedurende zes weken ter inzage bij de receptie van het gemeentehuis van Leudal, Leudalplein 1 in Heythuysen.</text:p>
            <text:p text:style-name="common-al">
            <text:span text:style-name="nadrukvet">Procedure</text:span>
          </text:p>
            <text:p text:style-name="last-al">Een besluit bedoordelingsplicht milieueffectrapportage is een voorbereidingsbesluit, waartegen geen direct bezwaar of beroep moelijk is. Eventuele zienswijzen tegen dit besluit kunnen later in de milieuvergunningprocedure worden ingebracht.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07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ollander 17, 6093PC Heythuysen</meta:user-defined>
    <dc:language>nl</dc:language>
    <meta:user-defined meta:name="OVERHEID.EPSG28992/DC.spatial">187192.44 366758.83</meta:user-defined>
    <meta:user-defined meta:name="DC.title">Kennisgeving besluit op aanmeldnotitie vormvrije m.e.r.-beoordeling, Hollander 17, 6093PC Heythuysen</meta:user-defined>
    <meta:user-defined meta:name="OVERHEID.PostcodeHuisnummer/OVERHEIDop.postcodeHuisnummer">6093PC 17</meta:user-defined>
    <meta:user-defined meta:name="OVERHEIDop.straatnaam">Hollander</meta:user-defined>
    <meta:user-defined meta:name="OVERHEIDop.woonplaats">Heythuysen</meta:user-defined>
    <meta:user-defined meta:name="DCTERMS.W3CDTF/DCTERMS.available">2021-06-24</meta:user-defined>
    <meta:user-defined meta:name="DCTERMS.W3CDTF/OVERHEIDop.jaargang">2021</meta:user-defined>
    <meta:user-defined meta:name="OVERHEIDop.publicationIssue">200731</meta:user-defined>
    <meta:user-defined meta:name="OVERHEIDop.GmbID/DC.identifier">gmb-2021-200731</meta:user-defined>
    <meta:user-defined meta:name="OVERHEIDop.versieInformatie"/>
  </office:meta>
</office:document-meta>
</file>