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 is, op grond van artikel 2.10 van de Algemene plaatselijke verordening (APV), een werkterreinvergunning verleend voor het verlengen van het innemen van het werkterrein van 1 september 2021 tot 18 maart 2022 op /nabij Potgieterweg 9 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72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6 490994</meta:user-defined>
    <meta:user-defined meta:name="DC.title">Verlening werkterreinvergunning</meta:user-defined>
    <meta:user-defined meta:name="OVERHEID.PostcodeHuisnummer/OVERHEIDop.postcodeHuisnummer">2061CS 9</meta:user-defined>
    <meta:user-defined meta:name="OVERHEIDop.straatnaam">Potgieterweg</meta:user-defined>
    <meta:user-defined meta:name="OVERHEIDop.woonplaats">Bloemendaa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29</meta:user-defined>
    <meta:user-defined meta:name="OVERHEIDop.GmbID/DC.identifier">gmb-2021-200729</meta:user-defined>
    <meta:user-defined meta:name="OVERHEIDop.versieInformatie"/>
  </office:meta>
</office:document-meta>
</file>