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len voor- en achter, vervangen carport en schuur voor carport en houtenschuur met nok, tijdelijk plaatsen woonwagen, Drecht 24 (zaaknummer 0193ESUITE10511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recht 24</text:span> – voor het plaatsen van dakkapellen voor- en achter, vervangen bestaande carport en schuur voor carport en houtenschuur met nok, tijdelijk plaatsen woonwagen, ingetrokken op 18 juni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072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52.006 504640.789</meta:user-defined>
    <meta:user-defined meta:name="DC.title">Ingetrokken aanvraag omgevingsvergunning, plaatsen dakkapellen voor- en achter, vervangen carport en schuur voor carport en houtenschuur met nok, tijdelijk plaatsen woonwagen, Drecht 24 (zaaknummer 0193ESUITE1051172021)</meta:user-defined>
    <meta:user-defined meta:name="OVERHEID.PostcodeHuisnummer/OVERHEIDop.postcodeHuisnummer">8032CJ 24</meta:user-defined>
    <meta:user-defined meta:name="OVERHEIDop.straatnaam">Drecht</meta:user-defined>
    <meta:user-defined meta:name="OVERHEIDop.woonplaats">Zwoll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28</meta:user-defined>
    <meta:user-defined meta:name="OVERHEIDop.GmbID/DC.identifier">gmb-2021-200728</meta:user-defined>
    <meta:user-defined meta:name="OVERHEIDop.versieInformatie"/>
  </office:meta>
</office:document-meta>
</file>