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geschakelde woningen en het aanleggen van een in/uitrit, Kerkhofweg 119 4835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59</text:p>
            <text:p text:style-name="common-al">Ingekomen: 02-06-2021</text:p>
            <text:p text:style-name="common-al">Locatie: Kerkhofweg 119 4835GB Breda, District West Breda</text:p>
            <text:p text:style-name="common-al">Projectomschrijving: het bouwen van 2 geschakelde woning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 geschakelde woningen en het aanleggen van een in/uitrit</meta:user-defined>
    <dc:language>nl</dc:language>
    <meta:user-defined meta:name="OVERHEID.EPSG28992/DC.spatial">113774.229380279 397724.614469434</meta:user-defined>
    <meta:user-defined meta:name="DC.title">Aanvraag omgevingsvergunning, het bouwen van 2 geschakelde woningen en het aanleggen van een in/uitrit, Kerkhofweg 119 4835GB Breda, District West Breda</meta:user-defined>
    <meta:user-defined meta:name="OVERHEID.PostcodeHuisnummer/OVERHEIDop.postcodeHuisnummer">4835GB 119</meta:user-defined>
    <meta:user-defined meta:name="OVERHEIDop.straatnaam">Kerkhofweg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16</meta:user-defined>
    <meta:user-defined meta:name="OVERHEIDop.GmbID/DC.identifier">gmb-2021-200716</meta:user-defined>
    <meta:user-defined meta:name="OVERHEIDop.versieInformatie"/>
  </office:meta>
</office:document-meta>
</file>