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huidige schuur achtertuin door grotere schuur, Nilantsweg 55 (zaaknummer 0193ESUITE5804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ilantsweg 55</text:span> – voor het vervangen van de huidige schuur in de achtertuin door een grotere schuur binnen het gebied vrijwaringszone-dijk, ingetrokken op 17 jun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7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355.483 501865.614</meta:user-defined>
    <meta:user-defined meta:name="DC.title">Ingetrokken aanvraag omgevingsvergunning, vervangen huidige schuur achtertuin door grotere schuur, Nilantsweg 55 (zaaknummer 0193ESUITE580442021)</meta:user-defined>
    <meta:user-defined meta:name="OVERHEID.PostcodeHuisnummer/OVERHEIDop.postcodeHuisnummer">8041AP 55</meta:user-defined>
    <meta:user-defined meta:name="OVERHEIDop.straatnaam">Nilantsweg</meta:user-defined>
    <meta:user-defined meta:name="OVERHEIDop.woonplaats">Zwoll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15</meta:user-defined>
    <meta:user-defined meta:name="OVERHEIDop.GmbID/DC.identifier">gmb-2021-200715</meta:user-defined>
    <meta:user-defined meta:name="OVERHEIDop.versieInformatie"/>
  </office:meta>
</office:document-meta>
</file>