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Binnenwijzend 14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Binnenwijzend 14, Westwoud </text:p>
            <text:p text:style-name="common-al">Voor:  het bouwen van een woning</text:p>
            <text:p text:style-name="common-al">Datum verzonden: 19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7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10.394 521104.221</meta:user-defined>
    <meta:user-defined meta:name="DC.title">Verlengen beslistermijn aanvraag omgevingsvergunning  Binnenwijzend 14, Westwoud</meta:user-defined>
    <meta:user-defined meta:name="OVERHEID.PostcodeHuisnummer/OVERHEIDop.postcodeHuisnummer">1617KT 19</meta:user-defined>
    <meta:user-defined meta:name="OVERHEIDop.straatnaam">Binnenwijzend</meta:user-defined>
    <meta:user-defined meta:name="OVERHEIDop.woonplaats">Westwou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71</meta:user-defined>
    <meta:user-defined meta:name="OVERHEIDop.GmbID/DC.identifier">gmb-2021-20071</meta:user-defined>
    <meta:user-defined meta:name="OVERHEIDop.versieInformatie"/>
  </office:meta>
</office:document-meta>
</file>