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De Zandschel 23 5672NA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 het plaatsen van een dakkapel aan de voorzijde van de woning</text:p>
            <text:p text:style-name="common-al">Locatie: De Zandschel 23 5672NA Nuenen</text:p>
            <text:p text:style-name="common-al">Ontvangen op: 19-06-2021</text:p>
            <text:p text:style-name="common-al">Zaaknummer: 0820250533</text:p>
            <text:p text:style-name="last-al">Deze aanvraag ligt vanaf vandaag ter inzage. Als u een aanvraag wilt inzien, vragen wij u hiervoor een afspraak te maken voor ‘inzien ontvangen aanvraag’. Dat kan via de website www.nuenen.nl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070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0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0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DCTERMS.abstract">het plaatsen van een dakkapel aan de voorzijde van de woning</meta:user-defined>
    <dc:language>nl</dc:language>
    <meta:user-defined meta:name="OVERHEID.EPSG28992/DC.spatial">166788.000132292 385877.00039759</meta:user-defined>
    <meta:user-defined meta:name="DC.title">Gemeente Nuenen, Gerwen en Nederwetten, aanvraag omgevingsvergunning ontvangen voor het plaatsen van een dakkapel aan de voorzijde van de woning, De Zandschel 23 5672NA Nuenen</meta:user-defined>
    <meta:user-defined meta:name="OVERHEID.PostcodeHuisnummer/OVERHEIDop.postcodeHuisnummer">5672NA 23</meta:user-defined>
    <meta:user-defined meta:name="OVERHEIDop.straatnaam">De Zandschel</meta:user-defined>
    <meta:user-defined meta:name="OVERHEIDop.woonplaats">Nuen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08</meta:user-defined>
    <meta:user-defined meta:name="OVERHEIDop.GmbID/DC.identifier">gmb-2021-200708</meta:user-defined>
    <meta:user-defined meta:name="OVERHEIDop.versieInformatie"/>
  </office:meta>
</office:document-meta>
</file>