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4-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text:list-style style:name="id1-3-2-2-1-38">
      <text:list-level-style-bullet style:num-suffix="" text:bullet-char="​" text:level="1">
        <style:list-level-properties text:min-label-width="10mm"/>
      </text:list-level-style-bullet>
    </text:list-style>
    <text:list-style style:name="id1-3-2-2-1-38-1">
      <text:list-level-style-bullet style:num-suffix="" text:bullet-char="​" text:level="1">
        <style:list-level-properties text:min-label-width="10mm"/>
      </text:list-level-style-bullet>
    </text:list-style>
    <text:list-style style:name="id1-3-2-2-1-40">
      <text:list-level-style-bullet style:num-suffix="" text:bullet-char="​" text:level="1">
        <style:list-level-properties text:min-label-width="10mm"/>
      </text:list-level-style-bullet>
    </text:list-style>
    <text:list-style style:name="id1-3-2-2-1-40-1">
      <text:list-level-style-bullet style:num-suffix=""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42-1">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tot wijziging van nadere regel subsidie Sociale prestatie en dagondersteuning</text:p>
      <text:section text:name="regeling_id1-3-2" text:style-name="regeling">
        <text:section text:name="aanhef_id1-3-2-1" text:style-name="aanhef">
          <text:section text:name="preambule_id1-3-2-1-1" text:style-name="preambule">
            <text:p text:style-name="al"/>
            <text:p text:style-name="al">Burgemeester en wethouders van de gemeente Utrecht, </text:p>
            <text:p text:style-name="al">gelet op artikel 3 lid 2 van de Algemene Subsidieverordening Gemeente Utrecht; </text:p>
            <text:p text:style-name="al"/>
            <text:p text:style-name="al">overwegende dat er wijzigingen nodig zijn voor heldere en effectieve subsidieverstrekking in de sociale</text:p>
            <text:p text:style-name="al">basis;</text:p>
            <text:p text:style-name="al"/>
            <text:p text:style-name="al">Besluiten <text:a xlink:href="https://lokaleregelgeving.overheid.nl/CVDR641864/1" xlink:type="simple">de nadere regel subsidie Sociale prestatie en dagondersteuning</text:a> als volgt te wijzi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nadere regel subsidie Sociale prestatie en dagondersteuning wordt als volgt gewijzigd:</text:p>
            <text:p text:style-name="al"/>
            <text:list text:style-name="id1-3-2-2-1-4">
              <text:list-item text:style-override="id1-3-2-2-1-4-1">
                <text:number>A.</text:number>
                <text:p text:style-name="al">De inleiding van de nadere regel wordt vervangen door:</text:p>
              </text:list-item>
            </text:list>
            <text:p text:style-name="al"/>
            <text:p text:style-name="al">‘Burgemeester en wethouders van de gemeente Utrecht;</text:p>
            <text:p text:style-name="al"/>
            <text:list text:style-name="id1-3-2-2-1-8">
              <text:list-item text:style-override="id1-3-2-2-1-8-1">
                <text:number>•</text:number>
                <text:p text:style-name="al">gelet op artikel 156 lid 3 Gemeentewet;</text:p>
              </text:list-item>
              <text:list-item text:style-override="id1-3-2-2-1-8-2">
                <text:number>•</text:number>
                <text:p text:style-name="al">gelet op artikel 3 lid 2 van de Algemene Subsidieverordening gemeente Utrecht;</text:p>
              </text:list-item>
              <text:list-item text:style-override="id1-3-2-2-1-8-3">
                <text:number>•</text:number>
                <text:p text:style-name="al">gelet op de Wmo verordening en beleidsregels, Uitvoeringsplan tweede fase Meedoen naar Vermogen (2014);</text:p>
              </text:list-item>
              <text:list-item text:style-override="id1-3-2-2-1-8-4">
                <text:number>•</text:number>
                <text:p text:style-name="al">gelet op de visie versterken sociale basis (2018);</text:p>
              </text:list-item>
              <text:list-item text:style-override="id1-3-2-2-1-8-5">
                <text:number>•</text:number>
                <text:p text:style-name="al">en gelet op de gecombineerde Voortgangsrapportage en Uitvoeringsagenda Jeugd 2019-2020;</text:p>
              </text:list-item>
            </text:list>
            <text:p text:style-name="al"/>
            <text:p text:style-name="al">besluiten vast te stellen de volgende nadere regel subsidie ‘Sociale prestatie en dagondersteuning’.’</text:p>
            <text:p text:style-name="al"/>
            <text:list text:style-name="id1-3-2-2-1-12">
              <text:list-item text:style-override="id1-3-2-2-1-12-1">
                <text:number>B.</text:number>
                <text:p text:style-name="al">In artikel 1 wordt de begripsbepaling onder o vervangen door:</text:p>
              </text:list-item>
            </text:list>
            <text:p text:style-name="al"/>
            <text:p text:style-name="al">‘Utrechters in een kwetsbare situatie: in deze regeling bedoelen we hiermee kwetsbare ouderen, kinderen, jongeren of andere personen die voor een korte of lange periode moeite hebben om de dag zinvol in te vullen met anderen en mee te doen in de maatschappij. De redenen hiervoor zijn uiteenlopend, bijvoorbeeld: het hebben van een psychische kwetsbaarheid / gedragsproblematiek en/of een LVB / laag IQ hebben, in combinatie met een of meer van de volgende omstandigheden: lichamelijk beperkt, niet aangeboren hersenletsel, laag inkomen, schulden, een verslavingsverleden, lage sociaal economische status, klein sociaal netwerk, langdurige werkloosheid, niet goed beheersen van de Nederlandse taal, laaggeletterdheid, weinig of geen digitale vaardigheden, eenzaamheid, beginnend dementerend.’</text:p>
            <text:p text:style-name="al"/>
            <text:list text:style-name="id1-3-2-2-1-16">
              <text:list-item text:style-override="id1-3-2-2-1-16-1">
                <text:number>C.</text:number>
                <text:p text:style-name="al">In artikel 2 wordt na ‘Deelnemers versterken hun gevoel van regie op het leven, er wordt gewerkt aan empowerment (meedoen).’ ingevoegd:</text:p>
              </text:list-item>
            </text:list>
            <text:p text:style-name="al"/>
            <text:p text:style-name="al">‘Voor kwetsbare ouderen is het doel van deze regeling hen te ondersteunen bij een zinvolle daginvulling. De dagondersteuning speelt daarbij een rol in het kader van preventie van eenzaamheid en sociaal isolement en het behoud van vitaliteit, zelfredzaamheid en zelfregie.</text:p>
            <text:p text:style-name="al"/>
            <text:p text:style-name="al">Voor kinderen en jongeren is het doel van deze regeling het bieden van groepsactiviteiten die erop gericht zijn kinderen en jongeren een zinvolle vrijetijdsbesteding te bieden en ze te ondersteunen in de opbouw en versterking van hun zelfvertrouwen. Daarmee krijgen zij een goede basis voor hun ontwikkeling zodat zij gezond en veilig kunnen opgroeien. Kinderen en jongeren vervullen een actieve rol bij het aandragen van ideeën, de voorbereiding en de uitvoering van activiteiten. Deze manier van werken verhoogt de kans op het bevorderen van het zelfvertrouwen. Het gaat om laagdrempelige activiteiten die preventief zijn van aard en daarmee de vraag naar specialistische jeugdhulp voorkomen of verminderen.’</text:p>
            <text:p text:style-name="al"/>
            <text:list text:style-name="id1-3-2-2-1-22">
              <text:list-item text:style-override="id1-3-2-2-1-22-1">
                <text:number>D.</text:number>
                <text:p text:style-name="al">In artikel 5 wordt in de opsomming van de subsidiabele activiteiten ‘E. Activiteiten met ondersteuning voor kwetsbare kinderen en jongeren’ vervangen door ‘E. Activiteiten met ondersteuning voor kinderen en jongeren in een kwetsbare situatie.’</text:p>
              </text:list-item>
            </text:list>
            <text:p text:style-name="al"/>
            <text:list text:style-name="id1-3-2-2-1-24">
              <text:list-item text:style-override="id1-3-2-2-1-24-1">
                <text:number>E.</text:number>
                <text:p text:style-name="al">In artikel 5 wordt de zin ‘Activiteit E is bedoeld voor deelnemers onder de 18 jaar.’ vervangen door ‘Activiteit E is bedoeld voor deelnemers onder de 23 jaar.’</text:p>
              </text:list-item>
            </text:list>
            <text:p text:style-name="al"/>
            <text:list text:style-name="id1-3-2-2-1-26">
              <text:list-item text:style-override="id1-3-2-2-1-26-1">
                <text:number>F.</text:number>
                <text:p text:style-name="al">In artikel 5 wordt ‘De activiteiten worden uitgevoerd in groepsverband. Bij de uitvoering van activiteit D en F kan hiervan worden afgeweken.’ vervangen door ‘De activiteiten worden uitgevoerd in groepsverband, hierbij gaan we uit van een redelijke groepsgrootte met als richtlijn één beroepskracht op ongeveer 40 deelnemers. Bij de uitvoering van activiteit D en F kan worden afgeweken van het uitvoeren van de activiteiten in groepsverband.’</text:p>
              </text:list-item>
            </text:list>
            <text:p text:style-name="al"/>
            <text:list text:style-name="id1-3-2-2-1-28">
              <text:list-item text:style-override="id1-3-2-2-1-28-1">
                <text:number>G.</text:number>
                <text:p text:style-name="al">In artikel 5 onder Ad C Dagondersteuning wordt na de zin ‘Dagondersteuning betreft groepsactiviteiten ter bevordering van de sociale participatie van kwetsbare ouderen of personen met niet aangeboren hersenletsel.’ ingevoegd ‘De activiteiten hebben als doel structurele ondersteuning te bieden bij een zinvolle invulling van de dag.’</text:p>
              </text:list-item>
            </text:list>
            <text:p text:style-name="al"/>
            <text:list text:style-name="id1-3-2-2-1-30">
              <text:list-item text:style-override="id1-3-2-2-1-30-1">
                <text:number>H.</text:number>
                <text:p text:style-name="al">In artikel 5 onder Ad C Dagondersteuning wordt na de zin ‘Daarnaast kan dagondersteuning het beroep dat zij doen op zorg en hulpverlening verminderen en kan het mantelzorgers ontlasten.’ ingevoegd ‘Om hier structureel aan bij te dragen biedt een aanbieder dagondersteuning minimaal twee dagdelen per week in een wijk activiteiten aan. In verband met de actieradius van ouderen dient het aanbod wijk-georiënteerd te zijn.’</text:p>
              </text:list-item>
            </text:list>
            <text:p text:style-name="al"/>
            <text:list text:style-name="id1-3-2-2-1-32">
              <text:list-item text:style-override="id1-3-2-2-1-32-1">
                <text:number>I.</text:number>
                <text:p text:style-name="al">In artikel 5 onder Ad C Dagondersteuning wordt na de zin ‘Daarnaast is het belangrijk dat er ook aandacht is voor het bereiken van personen die niet vanzelfsprekend gebruik maken van dit aanbod, bijvoorbeeld ouderen of personen met niet aangeboren hersenletsel die nog maar weinig de deur uitkomen.’ ingevoegd ‘De activiteiten in het kader van dagondersteuning worden georganiseerd met ondersteuning van een beroepskracht en vrijwilligers. De beroepskracht heeft kennis van de doelgroep, het groepsproces, de kwetsbaarheden en problematiek van de doelgroep, weet vroegtijdig veranderingen in de benodigde ondersteuning te signaleren en tijdig de deelnemer door te wijzen naar een vervolgvoorziening (de maatwerkvoorziening dagbegeleiding). Voor ouderen geldt dat de beroepskracht kennis heeft van dementie en de keten ouderenzorg in Utrecht.’</text:p>
              </text:list-item>
            </text:list>
            <text:p text:style-name="al"/>
            <text:list text:style-name="id1-3-2-2-1-34">
              <text:list-item text:style-override="id1-3-2-2-1-34-1">
                <text:number>J.</text:number>
                <text:p text:style-name="al">In artikel 5 wordt ‘Ad E Activiteiten met ondersteuning voor kwetsbare kinderen en jongeren</text:p>
              </text:list-item>
            </text:list>
            <text:p text:style-name="al"/>
            <text:list text:style-name="id1-3-2-2-1-36">
              <text:list-item text:style-override="id1-3-2-2-1-36-1">
                <text:number/>
                <text:p text:style-name="al">Activiteiten op het gebied van activering voor jeugd. Het gaat om activiteiten op het snijvlak van zorg en welzijn. De activiteiten geven de deelnemers een plezierige vrije tijd en zijn gericht op het opbouwen en versterken van het zelfvertrouwen. Belangrijke aandachtspunten hierbij zijn: samen met anderen iets doen dat aansluit bij de interesses, gericht op ontwikkeling, werken aan een sociaal netwerk, perspectief op werk ontwikkelen, gezien en geaccepteerd worden. Ook zijn de activiteiten gericht op preventie, door middel van het geven van voorlichting die aansluit bij de deelnemers.’</text:p>
              </text:list-item>
            </text:list>
            <text:p text:style-name="al"/>
            <text:list text:style-name="id1-3-2-2-1-38">
              <text:list-item text:style-override="id1-3-2-2-1-38-1">
                <text:number/>
                <text:p text:style-name="al">vervangen door</text:p>
              </text:list-item>
            </text:list>
            <text:p text:style-name="al"/>
            <text:list text:style-name="id1-3-2-2-1-40">
              <text:list-item text:style-override="id1-3-2-2-1-40-1">
                <text:number/>
                <text:p text:style-name="al">‘Ad E activiteiten met ondersteuning voor kinderen en jongeren in een kwetsbare situatie</text:p>
              </text:list-item>
            </text:list>
            <text:p text:style-name="al"/>
            <text:list text:style-name="id1-3-2-2-1-42">
              <text:list-item text:style-override="id1-3-2-2-1-42-1">
                <text:number/>
                <text:p text:style-name="al">Groepsactiviteiten waarbij ondersteuning wordt gegeven bij een zinvolle vrijetijdsbesteding. Het gaat hierbij om buitenschoolse activiteiten op het snijvlak van zorg en welzijn die gericht zijn op de ontwikkeling en sociale participatie van de deelnemers. De activiteiten geven de deelnemers een plezierige vrije tijd en zijn gericht op het opbouwen en versterken van het zelfvertrouwen en hun eigen mogelijkheden. Belangrijke aandachtspunten hierbij zijn: samen met anderen iets doen dat aansluit bij de interesses en die mogelijkheden bieden voor persoonlijke ontwikkeling, werken aan een sociaal netwerk en sociale vaardigheden, gezien en geaccepteerd worden. Het gaat hierbij om structurele, en regelmatig terugkerende activiteiten waarbij in goede afstemming met ouders, het kind/de jongere en partners (denk aan het buurtteam, de BSO ‘plus’, scholen, andere naschoolse activiteiten zoals sport en cultuur) wordt bekeken waar een kind of jongere op zijn/haar plek is en of en hoe uit- of doorstroom plaats kan vinden.’</text:p>
              </text:list-item>
            </text:list>
            <text:p text:style-name="al"/>
          </text:section>
          <text:section text:name="artikel_id1-3-2-2-2" text:style-name="artikel">
            <text:p text:style-name="artikel_kop_titel"><text:span text:style-name="artikel_kop_label">Artikel</text:span> <text:span text:style-name="artikel_kop_nr"/> II</text:p>
            <text:p text:style-name="al">De wijzigingen hebben geen gevolgen voor bestaande situaties of lopende aanvragen.</text:p>
            <text:p text:style-name="al"/>
          </text:section>
          <text:section text:name="artikel_id1-3-2-2-3" text:style-name="artikel">
            <text:p text:style-name="artikel_kop_titel"><text:span text:style-name="artikel_kop_label">Artikel</text:span> <text:span text:style-name="artikel_kop_nr"/> III</text:p>
            <text:p text:style-name="al">Dit besluit treedt in werking op de dag van bekendmaking.</text:p>
            <text:p text:style-name="al"/>
          </text:section>
        </text:section>
        <text:section text:name="regeling-sluiting_id1-3-2-3" text:style-name="regeling-sluiting">
          <text:section text:name="ondertekening_id1-3-2-3-1">
            <text:p><text:span text:style-name="functie">Aldus vastgesteld door burgemeester en wethouders van de gemeente Utrecht, in de vergadering van 22 juni 2021. </text:span></text:p>
            <text:p><text:span text:style-name="functie"/></text:p>
            <text:p><text:span text:style-name="functie">De burgemeester </text:span></text:p>
            <text:p><text:span text:style-name="functie">Sharon A.M. Dijksma</text:span></text:p>
            <text:p><text:span text:style-name="functie"/></text:p>
            <text:p><text:span text:style-name="functie">De secretaris, </text:span></text:p>
            <text:p><text:span text:style-name="functie">Gabrielle G.H.M. Haan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0698</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698</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698</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Utrecht</meta:user-defined>
    <meta:user-defined meta:name="OVERHEID.Informatietype/DC.type">officiële publicatie</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OVERHEID.TaxonomieBeleidsagenda/OVERHEID.category">Zorg en gezondheid | Organisatie en beleid</meta:user-defined>
    <meta:user-defined meta:name="DC.source">artikel 156, derde lid, van de Gemeentewet]|[1.0:c:BWBR0005416&amp;artikel=156&amp;lid=3&amp;g=2021-01-01</meta:user-defined>
    <meta:user-defined meta:name="DCTERMS.abstract">Wijziging nadere regel, verduidelijking activiteiten jeugd en ouderen, opname richtlijn groepsgrootte.</meta:user-defined>
    <meta:user-defined meta:name="DCTERMS.alternative">Nadere regel subsidie sociale prestatie en dagondersteuning</meta:user-defined>
    <dc:language>nl</dc:language>
    <meta:user-defined meta:name="OVERHEID.Gemeente/DC.spatial">Utrecht</meta:user-defined>
    <meta:user-defined meta:name="DC.title">Nadere regel subsidie sociale prestatie en dagondersteuning</meta:user-defined>
    <meta:user-defined meta:name="DCTERMS.W3CDTF/DCTERMS.available">2021-06-24</meta:user-defined>
    <meta:user-defined meta:name="DCTERMS.W3CDTF/OVERHEIDop.jaargang">2021</meta:user-defined>
    <meta:user-defined meta:name="OVERHEIDop.publicationIssue">200698</meta:user-defined>
    <meta:user-defined meta:name="OVERHEIDop.betreftRegeling">CVDR641864_2</meta:user-defined>
    <meta:user-defined meta:name="xs:date/OVERHEIDop.startdatum">2021-06-25</meta:user-defined>
    <meta:user-defined meta:name="OVERHEIDop.GmbID/DC.identifier">gmb-2021-200698</meta:user-defined>
    <meta:user-defined meta:name="OVERHEIDop.versieInformatie"/>
  </office:meta>
</office:document-meta>
</file>