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Uitbreiding van de begane grond en 1e etage. Verbouw van reiswinkel tot daghoreca functie. - Schoolstraat 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319</text:p>
            <text:p text:style-name="common-al">Ontvangstdatum: 16 jun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069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9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9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663.001 460179.217</meta:user-defined>
    <meta:user-defined meta:name="DC.title">Gemeente Voorschoten – aangevraagde omgevingsvergunning: Uitbreiding van de begane grond en 1e etage. Verbouw van reiswinkel tot daghoreca functie. - Schoolstraat 21, Voorschoten</meta:user-defined>
    <meta:user-defined meta:name="OVERHEID.PostcodeHuisnummer/OVERHEIDop.postcodeHuisnummer">2251BE 21</meta:user-defined>
    <meta:user-defined meta:name="OVERHEIDop.straatnaam">Schoolstraat</meta:user-defined>
    <meta:user-defined meta:name="OVERHEIDop.woonplaats">Voorschot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690</meta:user-defined>
    <meta:user-defined meta:name="OVERHEIDop.GmbID/DC.identifier">gmb-2021-200690</meta:user-defined>
    <meta:user-defined meta:name="OVERHEIDop.versieInformatie"/>
  </office:meta>
</office:document-meta>
</file>