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aanbrengen gevelreclame - Geysendorfferstraat 2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ysendorfferstraat 29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  <table:table-cell table:style-name="entry" table:number-rows-spanned="1" table:number-columns-spanned="1">
                    <text:p text:style-name="table_al">aanbrengen gevelreclame</text:p>
                  </table:table-cell>
                  <table:table-cell table:style-name="entry" table:number-rows-spanned="1" table:number-columns-spanned="1">
                    <text:p text:style-name="table_al">617335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8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73355</meta:user-defined>
    <dc:language>nl</dc:language>
    <meta:user-defined meta:name="OVERHEID.EPSG28992/DC.spatial">175407.049 388069.733</meta:user-defined>
    <meta:user-defined meta:name="DC.title">Gemeente Helmond - aanvraag omgevingsvergunning - aanbrengen gevelreclame - Geysendorfferstraat 29, Helmond</meta:user-defined>
    <meta:user-defined meta:name="OVERHEID.PostcodeHuisnummer/OVERHEIDop.postcodeHuisnummer">5703GA 29</meta:user-defined>
    <meta:user-defined meta:name="OVERHEIDop.straatnaam">Geysendorfferstraat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80</meta:user-defined>
    <meta:user-defined meta:name="OVERHEIDop.GmbID/DC.identifier">gmb-2021-200680</meta:user-defined>
    <meta:user-defined meta:name="OVERHEIDop.versieInformatie"/>
  </office:meta>
</office:document-meta>
</file>