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oeververbinding (Campus-Burgemeester van Walsumlaan) en aanbrengen vaarduiker in watergang, Campus 2 (zaaknummer 0193ESUITE8866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us 2</text:span> – voor het realiseren van een oeververbinding (Campus-Burgemeester van Walsumlaan) en het aanbrengen van een vaarduiker in de watergang, verzonden op 15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67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7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7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43.187 501556.672</meta:user-defined>
    <meta:user-defined meta:name="DC.title">Verleende omgevingsvergunning, realiseren oeververbinding (Campus-Burgemeester van Walsumlaan) en aanbrengen vaarduiker in watergang, Campus 2 (zaaknummer 0193ESUITE886692021)</meta:user-defined>
    <meta:user-defined meta:name="OVERHEID.PostcodeHuisnummer/OVERHEIDop.postcodeHuisnummer">8017CA 2</meta:user-defined>
    <meta:user-defined meta:name="OVERHEIDop.straatnaam">Campus</meta:user-defined>
    <meta:user-defined meta:name="OVERHEIDop.woonplaats">Zwolle</meta:user-defined>
    <meta:user-defined meta:name="DCTERMS.W3CDTF/DCTERMS.available">2021-06-24</meta:user-defined>
    <meta:user-defined meta:name="DCTERMS.W3CDTF/OVERHEIDop.jaargang">2021</meta:user-defined>
    <meta:user-defined meta:name="OVERHEIDop.publicationIssue">200679</meta:user-defined>
    <meta:user-defined meta:name="OVERHEIDop.GmbID/DC.identifier">gmb-2021-200679</meta:user-defined>
    <meta:user-defined meta:name="OVERHEIDop.versieInformatie"/>
  </office:meta>
</office:document-meta>
</file>