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ergelakker 66 6181 JG  te Elsloo (O2021-078\09711713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078\0971171371 voor het plaatsen en vervangen van sportveldverlichting op sportpark Mergelakker gelegen aan Mergelakker 66, 6181 JG te Elsloo bij besluit van 23 jun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uitgebreide procedure. Tegen dit besluit kan met ingang van 25 juni 2021 gedurende 6 weken beroep worden aangetekend bij de Sector Bestuursrecht van de Rechtbank Limburg (Postbus 950, 6040 AZ te Roermond).</text:p>
            <text:p text:style-name="common-al">Het ingediende beroep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roeps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common-al"/>
            <text:p text:style-name="common-al">
            <text:span text:style-name="nadrukvet">Publicatie</text:span>
          </text:p>
            <text:p text:style-name="last-al">Het besluit wordt tevens door ons gepubliceerd via http://www.ruimtelijkeplannen.nl (NL.IMRO.0971. <text:span text:style-name="nadrukvet"><text:span text:style-name="nadrukcur">IMRO nummer Verder handmatig aanvullen</text:span></text:span>)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0675</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75</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675</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6.12 328299.96</meta:user-defined>
    <meta:user-defined meta:name="OVERHEID.EPSG28992/DC.spatial">181826.36 328220.05</meta:user-defined>
    <meta:user-defined meta:name="DC.title">Besluit aanvraag omgevingsvergunning Mergelakker 66 6181 JG  te Elsloo (O2021-078\0971171371)</meta:user-defined>
    <meta:user-defined meta:name="OVERHEID.PostcodeHuisnummer/OVERHEIDop.postcodeHuisnummer">6181JG 66</meta:user-defined>
    <meta:user-defined meta:name="OVERHEID.PostcodeHuisnummer/OVERHEIDop.postcodeHuisnummer">6181JN 3</meta:user-defined>
    <meta:user-defined meta:name="OVERHEIDop.straatnaam">Mergelakker</meta:user-defined>
    <meta:user-defined meta:name="OVERHEIDop.straatnaam">Kempken</meta:user-defined>
    <meta:user-defined meta:name="OVERHEIDop.woonplaats">Elsloo</meta:user-defined>
    <meta:user-defined meta:name="OVERHEIDop.woonplaats">Elsloo</meta:user-defined>
    <meta:user-defined meta:name="DCTERMS.W3CDTF/DCTERMS.available">2021-06-24</meta:user-defined>
    <meta:user-defined meta:name="DCTERMS.W3CDTF/OVERHEIDop.jaargang">2021</meta:user-defined>
    <meta:user-defined meta:name="OVERHEIDop.publicationIssue">200675</meta:user-defined>
    <meta:user-defined meta:name="OVERHEIDop.GmbID/DC.identifier">gmb-2021-200675</meta:user-defined>
    <meta:user-defined meta:name="OVERHEIDop.versieInformatie"/>
  </office:meta>
</office:document-meta>
</file>