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van Cuijckstraat 10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Albert van Cuijckstraat 108 te Asten  </text:p>
            <text:p text:style-name="common-al">het realiseren van een massageruimte in een woonhuis   22-06-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066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6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6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329.548 378861.67</meta:user-defined>
    <meta:user-defined meta:name="DC.title">Verleende omgevingsvergunning Albert van Cuijckstraat 108 te Asten</meta:user-defined>
    <meta:user-defined meta:name="OVERHEID.PostcodeHuisnummer/OVERHEIDop.postcodeHuisnummer">5721JS 108</meta:user-defined>
    <meta:user-defined meta:name="OVERHEIDop.straatnaam">Albert van Cuijckstraat</meta:user-defined>
    <meta:user-defined meta:name="OVERHEIDop.woonplaats">Asten</meta:user-defined>
    <meta:user-defined meta:name="DCTERMS.W3CDTF/DCTERMS.available">2021-06-24</meta:user-defined>
    <meta:user-defined meta:name="DCTERMS.W3CDTF/OVERHEIDop.jaargang">2021</meta:user-defined>
    <meta:user-defined meta:name="OVERHEIDop.publicationIssue">200669</meta:user-defined>
    <meta:user-defined meta:name="OVERHEIDop.GmbID/DC.identifier">gmb-2021-200669</meta:user-defined>
    <meta:user-defined meta:name="OVERHEIDop.versieInformatie"/>
  </office:meta>
</office:document-meta>
</file>