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40 Verlenging beslistermijn Omgevingsvergunning met maximaal 6 weken op locatie Ettenseweg 6, 4706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Ettenseweg 6, 4706PB Roosendaal</text:p>
            <text:p text:style-name="common-al">
            <text:span text:style-name="nadrukvet">Omschrijving </text:span>:het realiseren van tijdelijke huisvesting</text:p>
            <text:p text:style-name="last-al">
            <text:span text:style-name="nadrukvet">Registratienummer </text:span>:2021WB02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64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Ettenseweg 6, 4706PB Roosendaal</meta:user-defined>
    <dc:language>nl</dc:language>
    <meta:user-defined meta:name="OVERHEID.EPSG28992/DC.spatial">92780.1 394919.74</meta:user-defined>
    <meta:user-defined meta:name="DC.title">2021WB0240 Verlenging beslistermijn Omgevingsvergunning met maximaal 6 weken op locatie Ettenseweg 6, 4706PB Roosendaal</meta:user-defined>
    <meta:user-defined meta:name="OVERHEID.PostcodeHuisnummer/OVERHEIDop.postcodeHuisnummer">4706PB 6</meta:user-defined>
    <meta:user-defined meta:name="OVERHEIDop.straatnaam">Ettenseweg</meta:user-defined>
    <meta:user-defined meta:name="OVERHEIDop.woonplaats">Roosend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49</meta:user-defined>
    <meta:user-defined meta:name="OVERHEIDop.GmbID/DC.identifier">gmb-2021-200649</meta:user-defined>
    <meta:user-defined meta:name="OVERHEIDop.versieInformatie"/>
  </office:meta>
</office:document-meta>
</file>