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N MANDAATBESLUIT WET BASISREGISTRATIE ADRESSEN EN GEBOUWEN VOERENDAAL 2020</text:p>
      <text:section text:name="regeling_id1-3-2" text:style-name="regeling">
        <text:section text:name="aanhef_id1-3-2-1" text:style-name="aanhef">
          <text:section text:name="preambule_id1-3-2-1-1" text:style-name="preambule">
            <text:p text:style-name="al">Burgemeester en wethouders van Voerendaal,</text:p>
            <text:p text:style-name="al"/>
            <text:p text:style-name="al"/>
            <text:p text:style-name="al">overwegende dat:</text:p>
            <text:p text:style-name="al"/>
            <text:p text:style-name="al">in artikel 2 van de Wet basisregistratie adressen en gebouwen (Wet BAG), het houden van een geautomatiseerde basisregistratie adressen en gebouwen wordt opgedragen aan burgemeester en wethouders</text:p>
            <text:p text:style-name="al"/>
            <text:p text:style-name="al">de uitvoering van de taken rondom BAG-beheer en BAG-kwaliteitscoördinatie is opgedragen aan de gemeenschappelijke regeling Het Gegevenshuis;</text:p>
            <text:p text:style-name="al"/>
            <text:p text:style-name="al">het aanwijzen van ambtenaren een collegebevoegdheid is en dat de directeur/secretaris van Het Gegevenshuis kan worden aangewezen als ambtenaar belast met bepaalde bevoegdheden op grond van de Wet basisregistratie adressen en gebouwen en overige van toepassing zijnde verordeningen;</text:p>
            <text:p text:style-name="al"/>
            <text:p text:style-name="al">bij afwezigheid van de directeur/secretaris de vervangingsregeling geldt zoals die is vastgesteld door Het Gegevenshuis;</text:p>
            <text:p text:style-name="al"/>
            <text:p text:style-name="al">het wenselijk is aan de directeur/secretaris van Het Gegevenshuis in het kader van de uitvoering van genoemde taken bepaalde mandaten en machtigingen te verlenen, waarbij geldt dat ondermandaat aan medewerkers van Het Gegevenshuis is toegestaan;</text:p>
            <text:p text:style-name="al"/>
            <text:p text:style-name="al">het Dagelijks Bestuur van Het Gegevenshuis hiermee heeft ingestemd;</text:p>
            <text:p text:style-name="al"/>
            <text:p text:style-name="al">gelet op afdeling 10.1.1 en 10.1.2 van de Algemene wet bestuursrecht;</text:p>
            <text:p text:style-name="al"/>
            <text:p text:style-name="al"/>
            <text:p text:style-name="al">
            <text:span text:style-name="nadrukvet">besluiten:</text:span>
          </text:p>
            <text:p text:style-name="al"/>
            <text:p text:style-name="al">het navolgende Mandaatbesluit Wet basisregistratie adressen en gebouwen gemeente Voerendaa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mbtenaren</text:p>
            <text:list text:style-name="id1-3-2-2-1-2">
              <text:list-item text:style-override="id1-3-2-2-1-2">
                <text:number>a.</text:number>
                <text:p text:style-name="al">Als ambtenaar belast met het vaststellen van geometrische gegevens van panden en verblijfsobjecten, zoals bedoeld in artikel 8 van de Wet basisregistratie adressen en gebouwen, is aangewezen: de directeur/secretaris van Het Gegevenshuis.</text:p>
              </text:list-item>
              <text:list-item text:style-override="id1-3-2-2-1-3">
                <text:number>b.</text:number>
                <text:p text:style-name="al">Als ambtenaar belast met het opmaken van documenten waarin constateringen zijn vastgelegd, zoals bedoeld in artikel 10, onder b, van de Wet basisregistratie adressen en gebouwen, is aangewezen: de directeur/secretaris van Het Gegevenshuis. </text:p>
              </text:list-item>
              <text:list-item text:style-override="id1-3-2-2-1-4">
                <text:number>c.</text:number>
                <text:p text:style-name="al">Als ambtenaar belast met het opstellen van een verklaring, zoals bedoeld in artikel 7, onder m, van het Besluit basisregistratie adressen en gebouwen, is aangewezen: de directeur/secretaris van Het Gegevenshuis.</text:p>
              </text:list-item>
              <text:list-item text:style-override="id1-3-2-2-1-5">
                <text:number>d.</text:number>
                <text:p text:style-name="al">Als ambtenaar belast met het afbakenen van panden en verblijfsobjecten en het benoemen en afbakenen van standplaatsen en ligplaatsen, zoals bedoeld in artikel 6 van de Wet basisregistratie adressen en gebouwen en overige van toepassing zijnde verordeningen, is aangewezen: de directeur/secretaris van Het Gegevenshuis.</text:p>
              </text:list-item>
              <text:list-item text:style-override="id1-3-2-2-1-6">
                <text:number>e.</text:number>
                <text:p text:style-name="al">Als ambtenaar belast met het nemen van besluiten tot het vaststellen van openbare ruimten, zoals bedoeld in artikel 6 van de Wet basisregistratie adressen en gebouwen en overige van toepassing zijnde verordeningen, is aangewezen: de directeur/secretaris van Het Gegevenshuis.</text:p>
              </text:list-item>
              <text:list-item text:style-override="id1-3-2-2-1-7">
                <text:number>f.</text:number>
                <text:p text:style-name="al">Als ambtenaar belast met het nemen van besluiten tot het vaststellen van nummeraanduidingen, zoals bedoeld in artikel 6 van de Wet basisregistratie adressen en gebouwen en overige van toepassing zijnde verordeningen, is aangewezen: de directeur/secretaris van Het Gegevenshuis.</text:p>
              </text:list-item>
            </text:list>
          </text:section>
          <text:section text:name="artikel_id1-3-2-2-2" text:style-name="artikel">
            <text:p text:style-name="artikel_kop_titel"><text:span text:style-name="artikel_kop_label">Artikel</text:span> <text:span text:style-name="artikel_kop_nr">2</text:span> Mandaat</text:p>
            <text:p text:style-name="al">Mandaat wordt verleend aan de directeur/secretaris van Het Gegevenshuis voor:</text:p>
            <text:list text:style-name="id1-3-2-2-2-3">
              <text:list-item text:style-override="id1-3-2-2-2-3">
                <text:number>a.</text:number>
                <text:p text:style-name="al">Het afbakenen van panden en verblijfsobjecten en het benoemen  en afbakenen van standplaatsen en ligplaatsen, zoals bedoeld in artikel 6 van de Wet basisregistratie adressen en gebouwen en overige van toepassing zijnde verordeningen.</text:p>
              </text:list-item>
              <text:list-item text:style-override="id1-3-2-2-2-4">
                <text:number>b.</text:number>
                <text:p text:style-name="al">Het nemen van besluiten tot het vaststellen van openbare ruimten, zoals bedoeld in artikel 6 van de Wet basisregistratie adressen en gebouwen en overige van toepassing zijnde verordeningen.</text:p>
              </text:list-item>
              <text:list-item text:style-override="id1-3-2-2-2-5">
                <text:number>c.</text:number>
                <text:p text:style-name="al">Het nemen van besluiten tot het vaststellen van nummeraanduidingen zoals bedoeld in artikel 6 van de Wet basisregistratie adressen en gebouwen en overige van toepassing zijnde verordeningen.</text:p>
              </text:list-item>
              <text:list-item text:style-override="id1-3-2-2-2-6">
                <text:number>d.</text:number>
                <text:p text:style-name="al">Het houden van een geautomatiseerde basisregistratie adressen en gebouwen, zoals bedoeld in artikel 2 van de Wet basisregistratie adressen en gebouwen, het Besluit basisregistratie adressen en gebouwen en de Regeling basisregistratie adressen en gebouwen;</text:p>
              </text:list-item>
              <text:list-item text:style-override="id1-3-2-2-2-7">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8">
                <text:number>f.</text:number>
                <text:p text:style-name="al">Het ingevolge artikel 14 van de Wet basisregistratie  adressen en gebouwen zorgdragen voor een goede beschikbaarheid, werking en beveiliging van de basisregistratie adressen en gebouwen;</text:p>
              </text:list-item>
              <text:list-item text:style-override="id1-3-2-2-2-9">
                <text:number>g.</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10">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11">
                <text:number>i.</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12">
                <text:number>j.</text:number>
                <text:p text:style-name="al">Het ingevolge artikel 42 van de Wet basisregistratie adressen en gebouwen éé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ndermandaat</text:p>
            <text:p text:style-name="al">Het verlenen van ondermandaat aan medewerkers van Het Gegevenshuis, die in een gezagsverhouding onder de directeur/secretaris functioneren, is toegestaan.</text:p>
          </text:section>
          <text:section text:name="artikel_id1-3-2-2-4" text:style-name="artikel">
            <text:p text:style-name="artikel_kop_titel"><text:span text:style-name="artikel_kop_label">Artikel</text:span> <text:span text:style-name="artikel_kop_nr">4</text:span> Kaderstelling</text:p>
            <text:p text:style-name="al">Het mandaat als bedoeld in artikel 2 wordt uitgeoefend met inachtneming van de tussen de gemeente Voerendaal en Het Gegevenshuis gesloten dienstverleningsovereenkomst en in overeenstemming met de ter zake geldende wet- en regelgeving.</text:p>
          </text:section>
          <text:section text:name="artikel_id1-3-2-2-5" text:style-name="artikel">
            <text:p text:style-name="artikel_kop_titel"><text:span text:style-name="artikel_kop_label">Artikel</text:span> <text:span text:style-name="artikel_kop_nr">5</text:span> Grenzen van het mandaat</text:p>
            <text:list text:style-name="id1-3-2-2-5-2">
              <text:list-item text:style-override="id1-3-2-2-5-2">
                <text:number>a.</text:number>
                <text:p text:style-name="al">Het mandaat geldt niet voor het veranderen van straatnamen.</text:p>
              </text:list-item>
              <text:list-item text:style-override="id1-3-2-2-5-3">
                <text:number>b.</text:number>
                <text:p text:style-name="al">Het mandaat geldt niet voor het nemen van huisnummerbesluiten.</text:p>
              </text:list-item>
              <text:list-item text:style-override="id1-3-2-2-5-4">
                <text:number>c.</text:number>
                <text:p text:style-name="al">De directeur/secretaris legt verantwoording af aan het college van burgemeester en wethouders over de uitoefening van het mandaat.</text:p>
              </text:list-item>
            </text:list>
          </text:section>
          <text:section text:name="artikel_id1-3-2-2-6" text:style-name="artikel">
            <text:p text:style-name="artikel_kop_titel"><text:span text:style-name="artikel_kop_label">Artikel</text:span> <text:span text:style-name="artikel_kop_nr">6</text:span> Toezicht en rapportage</text:p>
            <text:p text:style-name="al">De directeur/secretaris draagt zorg voor een deugdelijke registratie van de in het mandaat en ondermandaat genomen besluiten. Aan de hand van de registratie stelt de directeur/secretaris periodiek een rapportage op over de uitoefening van de gemandateerde bevoegdheid en brengt deze rapportage ter kennis van het college van burgemeester en wethouders.</text:p>
          </text:section>
          <text:section text:name="artikel_id1-3-2-2-7" text:style-name="artikel">
            <text:p text:style-name="artikel_kop_titel"><text:span text:style-name="artikel_kop_label">Artikel</text:span> <text:span text:style-name="artikel_kop_nr">7</text:span> Bekendmaking, intrekking en inwerkingtreding</text:p>
            <text:list text:style-name="id1-3-2-2-7-2">
              <text:list-item text:style-override="id1-3-2-2-7-2">
                <text:number>a.</text:number>
                <text:p text:style-name="al">Dit besluit wordt gepubliceerd in het elektronisch gemeenteblad.</text:p>
              </text:list-item>
              <text:list-item text:style-override="id1-3-2-2-7-3">
                <text:number>b.</text:number>
                <text:p text:style-name="al">Dit besluit treedt in werking met ingang van de dag na bekendmaking.</text:p>
              </text:list-item>
              <text:list-item text:style-override="id1-3-2-2-7-4">
                <text:number>c.</text:number>
                <text:p text:style-name="al">Het ‘Mandaatbesluit Wet basisregistratie adressen en gebouwen Voerendaal’, vastgesteld d.d. 6 juni 2017 wordt ingetrokken.</text:p>
              </text:list-item>
              <text:list-item text:style-override="id1-3-2-2-7-5">
                <text:number>d.</text:number>
                <text:p text:style-name="al">Dit besluit kan worden aangehaald als ‘Mandaatbesluit Wet basisregistratie adressen en gebouwen gemeente Voerendaal’.</text:p>
              </text:list-item>
            </text:list>
            <text:p text:style-name="al"/>
          </text:section>
        </text:section>
        <text:section text:name="regeling-sluiting_id1-3-2-3" text:style-name="regeling-sluiting">
          <text:section text:name="ondertekening_id1-3-2-3-1">
            <text:p><text:span text:style-name="functie">Aldus vastgesteld te Voerendaal op 15 december 2020,</text:span></text:p>
            <text:p><text:span text:style-name="functie"/></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06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1-01-01</meta:user-defined>
    <meta:user-defined meta:name="OVERHEIDop.referentienummer">Zaaknr. 137263</meta:user-defined>
    <meta:user-defined meta:name="DCTERMS.alternative">Mandaatbesluit Wet basisregistratie adressen en gebouwen gemeente Voerendaal</meta:user-defined>
    <dc:language>nl</dc:language>
    <meta:user-defined meta:name="OVERHEID.Gemeente/DC.spatial">Voerendaal</meta:user-defined>
    <meta:user-defined meta:name="DC.title">AANWIJZINGSBESLUIT EN MANDAATBESLUIT WET BASISREGISTRATIE ADRESSEN EN GEBOUWEN VOERENDAAL 2020</meta:user-defined>
    <meta:user-defined meta:name="DCTERMS.W3CDTF/DCTERMS.available">2021-01-22</meta:user-defined>
    <meta:user-defined meta:name="DCTERMS.W3CDTF/OVERHEIDop.jaargang">2021</meta:user-defined>
    <meta:user-defined meta:name="OVERHEIDop.publicationIssue">20062</meta:user-defined>
    <meta:user-defined meta:name="OVERHEIDop.betreftRegeling">CVDR653257_1</meta:user-defined>
    <meta:user-defined meta:name="OVERHEIDop.GmbID/DC.identifier">gmb-2021-20062</meta:user-defined>
    <meta:user-defined meta:name="xs:date/OVERHEIDop.startdatum">2021-01-23</meta:user-defined>
    <meta:user-defined meta:name="OVERHEIDop.versieInformatie"/>
  </office:meta>
</office:document-meta>
</file>