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der Haarpark 7 in Nieuwkoop - het plaatsen van een overkapping voor een insteekhaven en extra bergruimte, en het aanbrengen van een steig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van der Haarpark 7 in Nieuwkoop - zaaknummer W-2021-0225 - aanvraag  omgevingsvergunning  voor het plaatsen van een overkapping voor een insteekhaven en extra bergruimte, en het aanbrengen van een steiger en beschoeiing - ingekomen op 20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6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8 460592</meta:user-defined>
    <meta:user-defined meta:name="DC.title">Aanvraag omgevingsvergunning J. van der Haarpark 7 in Nieuwkoop - het plaatsen van een overkapping voor een insteekhaven en extra bergruimte, en het aanbrengen van een steiger en beschoeiing</meta:user-defined>
    <meta:user-defined meta:name="OVERHEID.PostcodeHuisnummer/OVERHEIDop.postcodeHuisnummer">2421AS 7</meta:user-defined>
    <meta:user-defined meta:name="OVERHEIDop.straatnaam">J. van der Haarpark</meta:user-defined>
    <meta:user-defined meta:name="OVERHEIDop.woonplaats">Nieuwkoo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19</meta:user-defined>
    <meta:user-defined meta:name="OVERHEIDop.GmbID/DC.identifier">gmb-2021-200619</meta:user-defined>
    <meta:user-defined meta:name="OVERHEIDop.versieInformatie"/>
  </office:meta>
</office:document-meta>
</file>