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zes bomen, locatie aan de Aburahou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juni 2021 een besluit verzonden op de aanvraag met zaaknummer 2021-000269 voor het kappen van zes bomen op locatie Aburahou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061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1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1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Aburahout Zoetermeer</meta:user-defined>
    <dc:language>nl</dc:language>
    <meta:user-defined meta:name="OVERHEID.EPSG28992/DC.spatial">91769.65 451408.53</meta:user-defined>
    <meta:user-defined meta:name="DC.title">Kennisgeving besluit omgevingsvergunning voor het kappen van zes bomen, locatie aan de Aburahout te Zoetermeer</meta:user-defined>
    <meta:user-defined meta:name="OVERHEID.PostcodeHuisnummer/OVERHEIDop.postcodeHuisnummer">2719MZ 22</meta:user-defined>
    <meta:user-defined meta:name="OVERHEIDop.straatnaam">Aburahout</meta:user-defined>
    <meta:user-defined meta:name="OVERHEIDop.woonplaats">Zoeterme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17</meta:user-defined>
    <meta:user-defined meta:name="OVERHEIDop.GmbID/DC.identifier">gmb-2021-200617</meta:user-defined>
    <meta:user-defined meta:name="OVERHEIDop.versieInformatie"/>
  </office:meta>
</office:document-meta>
</file>