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't Vizier 2 A te Tollebeek: het plaatsen van een mantelzorgwoning en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een aanvraag om omgevingsvergunning binnen gekomen voor deze locatie. De aanvraag is geregistreerd onder zaaknummer HZ_WABO 2021-10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61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 't Vizier 2 A te Tollebeek: omgevingsvergunning   het plaatsen van een mantelzorgwoning en het bouwen van een bedrijfsgebouw.</meta:user-defined>
    <dc:language>nl</dc:language>
    <meta:user-defined meta:name="OVERHEID.EPSG28992/DC.spatial">174736 521549</meta:user-defined>
    <meta:user-defined meta:name="DC.title">in 't Vizier 2 A te Tollebeek: het plaatsen van een mantelzorgwoning en het bouwen van een bedrijfsgebouw</meta:user-defined>
    <meta:user-defined meta:name="OVERHEID.PostcodeHuisnummer/OVERHEIDop.postcodeHuisnummer">8309AS 2</meta:user-defined>
    <meta:user-defined meta:name="OVERHEIDop.straatnaam">in 't Vizier</meta:user-defined>
    <meta:user-defined meta:name="OVERHEIDop.woonplaats">Tollebe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14</meta:user-defined>
    <meta:user-defined meta:name="OVERHEIDop.GmbID/DC.identifier">gmb-2021-200614</meta:user-defined>
    <meta:user-defined meta:name="OVERHEIDop.versieInformatie"/>
  </office:meta>
</office:document-meta>
</file>