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Brute Burgers’, Concourslaan 5b, 2132 DH, te Hoofddorp, verzenddatum 17-06-2021, zaaknummer 4558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9.103 479780.193</meta:user-defined>
    <meta:user-defined meta:name="DC.title">Verleende Drank- en horecavergunning, voor horecabedrijf ‘Brute Burgers’, Concourslaan 5b, 2132 DH, te Hoofddorp, verzenddatum 17-06-2021, zaaknummer 4558297.</meta:user-defined>
    <meta:user-defined meta:name="OVERHEID.PostcodeHuisnummer/OVERHEIDop.postcodeHuisnummer">2132DH 5</meta:user-defined>
    <meta:user-defined meta:name="OVERHEIDop.straatnaam">Concourslaan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02</meta:user-defined>
    <meta:user-defined meta:name="OVERHEIDop.GmbID/DC.identifier">gmb-2021-200602</meta:user-defined>
    <meta:user-defined meta:name="OVERHEIDop.versieInformatie"/>
  </office:meta>
</office:document-meta>
</file>