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Adje Patatje’, Graftermeerstraat 53, 2131 AB te Hoofddorp, verzenddatum 17-06-2021, zaaknummer 45233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59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9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9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41.307 480864.199</meta:user-defined>
    <meta:user-defined meta:name="DC.title">Verleende exploitatievergunning, alcoholvrij horecabedrijf ‘Adje Patatje’, Graftermeerstraat 53, 2131 AB te Hoofddorp, verzenddatum 17-06-2021, zaaknummer 4523360.</meta:user-defined>
    <meta:user-defined meta:name="OVERHEID.PostcodeHuisnummer/OVERHEIDop.postcodeHuisnummer">2131AB 53</meta:user-defined>
    <meta:user-defined meta:name="OVERHEIDop.straatnaam">Graftermeerstraat</meta:user-defined>
    <meta:user-defined meta:name="OVERHEIDop.woonplaats">Hoofd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95</meta:user-defined>
    <meta:user-defined meta:name="OVERHEIDop.GmbID/DC.identifier">gmb-2021-200595</meta:user-defined>
    <meta:user-defined meta:name="OVERHEIDop.versieInformatie"/>
  </office:meta>
</office:document-meta>
</file>