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ud Emmeloorderweg 24 te Schokland: het herbouwen van een agrarische schuur ten behoeve van multifunctionele ruimte voor dagbeste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juni 2021 is een aanvraag om omgevingsvergunning binnen gekomen voor deze locatie. De aanvraag is geregistreerd onder zaaknummer HZ_WABO 2021-1072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200593</text:span><text:line-break/><text:date style:data-style-name="dag" text:fixed="true" text:date-value="2021-06-24"/><text:line-break/><text:date style:data-style-name="jaar" text:fixed="true" text:date-value="2021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0593</text:span><text:date style:data-style-name="nicedate" text:fixed="true" text:date-value="2021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0593</text:span><text:date style:data-style-name="nicedate" text:fixed="true" text:date-value="2021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Noordoostpold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Oud Emmeloorderweg 24 te Schokland: omgevingsvergunning   het herbouwen van een agrarische schuur ten behoeve van multifunctionele ruimte voor dagbesteding.</meta:user-defined>
    <dc:language>nl</dc:language>
    <meta:user-defined meta:name="OVERHEID.EPSG28992/DC.spatial">181271 518436</meta:user-defined>
    <meta:user-defined meta:name="DC.title">Oud Emmeloorderweg 24 te Schokland: het herbouwen van een agrarische schuur ten behoeve van multifunctionele ruimte voor dagbesteding</meta:user-defined>
    <meta:user-defined meta:name="OVERHEID.PostcodeHuisnummer/OVERHEIDop.postcodeHuisnummer">8319AE 24</meta:user-defined>
    <meta:user-defined meta:name="OVERHEIDop.straatnaam">Oud Emmeloorderweg</meta:user-defined>
    <meta:user-defined meta:name="OVERHEIDop.woonplaats">Schokland</meta:user-defined>
    <meta:user-defined meta:name="DCTERMS.W3CDTF/DCTERMS.available">2021-06-24</meta:user-defined>
    <meta:user-defined meta:name="DCTERMS.W3CDTF/OVERHEIDop.jaargang">2021</meta:user-defined>
    <meta:user-defined meta:name="OVERHEIDop.publicationIssue">200593</meta:user-defined>
    <meta:user-defined meta:name="OVERHEIDop.GmbID/DC.identifier">gmb-2021-200593</meta:user-defined>
    <meta:user-defined meta:name="OVERHEIDop.versieInformatie"/>
  </office:meta>
</office:document-meta>
</file>