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ntertuin, Keenkestraat 7, 6247 E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een overkapping in een wintertuin op het perceel<text:span text:style-name="nadrukvet"> Keenkestraat 7, 6247 EJ Gronsveld </text:span>(ontvangen d.d. 1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07</meta:user-defined>
    <meta:user-defined meta:name="DCTERMS.abstract">het veranderen van een overkapping in een wintertuin</meta:user-defined>
    <dc:language>nl</dc:language>
    <meta:user-defined meta:name="OVERHEID.EPSG28992/DC.spatial">179565 313366</meta:user-defined>
    <meta:user-defined meta:name="DC.title">Ingekomen aanvraag omgevingsvergunning wintertuin, Keenkestraat 7, 6247 EJ Gronsveld</meta:user-defined>
    <meta:user-defined meta:name="OVERHEID.PostcodeHuisnummer/OVERHEIDop.postcodeHuisnummer">6247EJ 7</meta:user-defined>
    <meta:user-defined meta:name="OVERHEIDop.straatnaam">Keenkestraat</meta:user-defined>
    <meta:user-defined meta:name="OVERHEIDop.woonplaats">Gronsvel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59</meta:user-defined>
    <meta:user-defined meta:name="OVERHEIDop.GmbID/DC.identifier">gmb-2021-20059</meta:user-defined>
    <meta:user-defined meta:name="OVERHEIDop.versieInformatie"/>
  </office:meta>
</office:document-meta>
</file>