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otersdijk 48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uni 2021 een aanvraag omgevingsvergunning met zaaknummer <text:span text:style-name="nadrukvet">W-AOV210337 </text:span>hebben ontvangen voor het plaatsen van een tuinhuis en erfafscheiding op de locatie <text:span text:style-name="nadrukvet">Pootersdijk 48 in Spui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5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347.9 368363.4</meta:user-defined>
    <meta:user-defined meta:name="DC.title">Ingekomen aanvraag omgevingsvergunning - Pootersdijk 48 in Spui</meta:user-defined>
    <meta:user-defined meta:name="OVERHEID.PostcodeHuisnummer/OVERHEIDop.postcodeHuisnummer">4539PE 48</meta:user-defined>
    <meta:user-defined meta:name="OVERHEIDop.straatnaam">Pootersdijk</meta:user-defined>
    <meta:user-defined meta:name="OVERHEIDop.woonplaats">Spui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587</meta:user-defined>
    <meta:user-defined meta:name="OVERHEIDop.GmbID/DC.identifier">gmb-2021-200587</meta:user-defined>
    <meta:user-defined meta:name="OVERHEIDop.versieInformatie"/>
  </office:meta>
</office:document-meta>
</file>