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Rijnlanderweg 820, 2132 ML te Hoofddorp, periode van 1 december 2021 tot en met 22 december 2021, verkoop van kerstbomen, verzenddatum 17-06-2021, zaaknummer 4740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58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16.027 478361.069</meta:user-defined>
    <meta:user-defined meta:name="DC.title">Verleende Incidentele standplaatsvergunning, Rijnlanderweg 820, 2132 ML te Hoofddorp, periode van 1 december 2021 tot en met 22 december 2021, verkoop van kerstbomen, verzenddatum 17-06-2021, zaaknummer 4740098.</meta:user-defined>
    <meta:user-defined meta:name="OVERHEID.PostcodeHuisnummer/OVERHEIDop.postcodeHuisnummer">2132ML 820</meta:user-defined>
    <meta:user-defined meta:name="OVERHEIDop.straatnaam">Rijnlanderweg</meta:user-defined>
    <meta:user-defined meta:name="OVERHEIDop.woonplaats">Hoof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86</meta:user-defined>
    <meta:user-defined meta:name="OVERHEIDop.GmbID/DC.identifier">gmb-2021-200586</meta:user-defined>
    <meta:user-defined meta:name="OVERHEIDop.versieInformatie"/>
  </office:meta>
</office:document-meta>
</file>