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realiseren tweede uitweg (d.m.v. verbreding bestaande dam) aan de Molenweg 1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ontvangen een aanvraag voor een omgevingsvergunning voor het realiseren van een tweede uitweg (d.m.v. verbreding bestaande dam) aan de Molenweg 12, 9991AR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05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38541 597237</meta:user-defined>
    <meta:user-defined meta:name="DC.title">Rectificatie: Geweigerde omgevingsvergunning, realiseren tweede uitweg (d.m.v. verbreding bestaande dam) aan de Molenweg 12 te Middelstum</meta:user-defined>
    <meta:user-defined meta:name="OVERHEID.PostcodeHuisnummer/OVERHEIDop.postcodeHuisnummer">9991AR 12</meta:user-defined>
    <meta:user-defined meta:name="OVERHEIDop.straatnaam">Molenweg</meta:user-defined>
    <meta:user-defined meta:name="OVERHEIDop.woonplaats">Middelstum</meta:user-defined>
    <meta:user-defined meta:name="DCTERMS.W3CDTF/DCTERMS.available">2021-06-23</meta:user-defined>
    <meta:user-defined meta:name="DCTERMS.W3CDTF/OVERHEIDop.jaargang">2021</meta:user-defined>
    <meta:user-defined meta:name="OVERHEIDop.publicationIssue">200579</meta:user-defined>
    <meta:user-defined meta:name="OVERHEIDop.GmbID/DC.identifier">gmb-2021-200579</meta:user-defined>
    <meta:user-defined meta:name="OVERHEIDop.versieInformatie"/>
  </office:meta>
</office:document-meta>
</file>