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- kapmelding - kappen van 4 kersenbomen in het hondenuitlaatveld - Kasteelherenlaan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herenlaan, het kappen van 4 kersenbomen in het hondenuitlaatveld</text:span>. De bomen moeten weg voor de bouw van woningen. </text:p>
            <text:p text:style-name="common-al">Voor het kappen van deze bomen is geen ontheffing vereist. Ook is het niet mogelijk officieel bezw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57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3778.731 387520.096</meta:user-defined>
    <meta:user-defined meta:name="DC.title">Gemeente Helmond - kapmelding - kappen van 4 kersenbomen in het hondenuitlaatveld - Kasteelherenlaan, Helmond</meta:user-defined>
    <meta:user-defined meta:name="OVERHEID.PostcodeHuisnummer/OVERHEIDop.postcodeHuisnummer">5701NV 35</meta:user-defined>
    <meta:user-defined meta:name="OVERHEIDop.straatnaam">Weg op den Heuvel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76</meta:user-defined>
    <meta:user-defined meta:name="OVERHEIDop.GmbID/DC.identifier">gmb-2021-200576</meta:user-defined>
    <meta:user-defined meta:name="OVERHEIDop.versieInformatie"/>
  </office:meta>
</office:document-meta>
</file>