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ve werkzaamheden Hoge Duin en Daalseweg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bben we een aanvraag omgevingsvergunning voor het verrichten van constructieve doorbraken van de binnenwanden op Hoge Duin en Daalseweg 6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5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27 491647</meta:user-defined>
    <meta:user-defined meta:name="DC.title">Aanvraag omgevingsvergunning constructieve werkzaamheden Hoge Duin en Daalseweg 6 Bloemendaal</meta:user-defined>
    <meta:user-defined meta:name="OVERHEID.PostcodeHuisnummer/OVERHEIDop.postcodeHuisnummer">2061AG 6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75</meta:user-defined>
    <meta:user-defined meta:name="OVERHEIDop.GmbID/DC.identifier">gmb-2021-200575</meta:user-defined>
    <meta:user-defined meta:name="OVERHEIDop.versieInformatie"/>
  </office:meta>
</office:document-meta>
</file>