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mmelse Bos 5 t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/>
            <text:p text:style-name="common-al">Ommelse Bos 5 te Ommel    14-06-2021</text:p>
            <text:p text:style-name="common-al">Het vervangen van een gasdrukregel- en meetstation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de heer M. Lünnemann van de Omgevingsdienst Zuidoost-Brabant, </text:p>
            <text:p text:style-name="common-al">tel. (088) 36903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0056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6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6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0001.651 382480.488</meta:user-defined>
    <meta:user-defined meta:name="DC.title">Melding Activiteitenbesluit Ommelse Bos 5 te Ommel</meta:user-defined>
    <meta:user-defined meta:name="OVERHEID.PostcodeHuisnummer/OVERHEIDop.postcodeHuisnummer">5724AZ 5</meta:user-defined>
    <meta:user-defined meta:name="OVERHEIDop.straatnaam">Ommelse Bos</meta:user-defined>
    <meta:user-defined meta:name="OVERHEIDop.woonplaats">Ommel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568</meta:user-defined>
    <meta:user-defined meta:name="OVERHEIDop.GmbID/DC.identifier">gmb-2021-200568</meta:user-defined>
    <meta:user-defined meta:name="OVERHEIDop.versieInformatie"/>
  </office:meta>
</office:document-meta>
</file>