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2 juni 2021</text:p>
      <text:section text:name="zakelijke-mededeling_id1-3-2" text:style-name="zakelijke-mededeling">
        <text:section text:name="zakelijke-mededeling-tekst_id1-3-2-1" text:style-name="zakelijke-mededeling-tekst">
          <text:section text:name="tekst_id1-3-2-1-1" text:style-name="tekst">
            <text:p text:style-name="common-al">• Mevrouw M. ten Bokkel, Nicolaas Maeskade 2, 2251 XV Voorschoten;</text:p>
            <text:p text:style-name="common-al">• De heer G.B. Dennett, Laan van Langenhorst 5, 2251 SE Voorschoten;</text:p>
            <text:p text:style-name="common-al">• De heer V. Marinca, Jacob van Heemskercklaan 71, 2253 JZ Voorschoten;</text:p>
            <text:p text:style-name="common-al">• De heer T. Giurgi, Jacob van Heemskercklaan 71, 2253 JZ Voorschoten;</text:p>
            <text:p text:style-name="common-al">• De heer Y. Hu, Schoolstraat 154, 2251 BK Voorschoten;</text:p>
            <text:p text:style-name="common-al">• Mevrouw M.L.G. Manders, Schoolstraat 192, 2252 CN Voorschoten;</text:p>
            <text:p text:style-name="common-al">• De heer P.J. Monaghan, Buizerderf 22, 2251 MT Voorschoten;</text:p>
            <text:p text:style-name="common-al">• De heer O.T. Ruutu, De Zeven Provinciën 68 a 20, 2253 XL Voorschoten;</text:p>
            <text:p text:style-name="common-al">• De heer D. Roeten, Bar S vd Oyelaan 14 c, 2252 EB Voorschoten;</text:p>
            <text:p text:style-name="common-al">• De heer M.G. Skalski, Veurseweg 176, 2242 AG Voorschoten.</text:p>
            <text:p text:style-name="common-al">• De heer M.D. Smid, Voorstraat 35 b, 2251 BM Voorschoten.</text:p>
            <text:p text:style-name="common-al">• De heer M.H. Spasov, Nieuw Voordorpstraat 58, 2251 TC Voorschoten;</text:p>
            <text:p text:style-name="common-al">• De heer P.J. Vieira Teixeira, Veurseweg 176, 2252 AG Voorschoten;</text:p>
            <text:p text:style-name="common-al">• De heer J.R. Vieira Ribeiro, Veurseweg 176, 2252 AG Voorschoten;</text:p>
            <text:p text:style-name="common-al">• De heer M. Caba, Rembrandtlaan 59, 2251 GV Voorschoten;</text:p>
            <text:p text:style-name="common-al">• De heer P.A. ten Cate, Hofvliet 140, 2251 TM Voorschoten;</text:p>
            <text:p text:style-name="common-al">• De heer R.C. Scheps, Juliana van Stolberglaan 8, 2252 KA Voorschoten.</text:p>
            <text:p text:style-name="common-al"/>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05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22 juni 2021</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1-06-24</meta:user-defined>
    <meta:user-defined meta:name="DCTERMS.W3CDTF/OVERHEIDop.jaargang">2021</meta:user-defined>
    <meta:user-defined meta:name="OVERHEIDop.publicationIssue">200567</meta:user-defined>
    <meta:user-defined meta:name="OVERHEIDop.GmbID/DC.identifier">gmb-2021-200567</meta:user-defined>
    <meta:user-defined meta:name="OVERHEIDop.versieInformatie"/>
  </office:meta>
</office:document-meta>
</file>