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ontvangst activiteitenbesluit milieubeheer Hoogtweg 2 te OTTO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melding in het kader van het activiteitenbesluit milieubeheer hebben ontvangen:</text:p>
            <text:p text:style-name="common-al">
            <text:span text:style-name="nadrukvet">Activiteit: </text:span>
          </text:p>
            <text:list text:style-name="id1-3-2-1-1-3">
              <text:list-item text:style-override="id1-3-2-1-1-3-1">
                <text:number>•</text:number>
                <text:p text:style-name="al">Milieu (melding) Activiteitenbesluit</text:p>
              </text:list-item>
            </text:list>
            <text:p text:style-name="common-al">Voor: het veranderen van de melkveehouderij. De verandering betreft een uitbreiding van dieraantallen binnen de bestaande gebouwen. In de nieuwe situatie worden er maximaal 199 stuks melkvee en 75 stuks jongvee gehouden.</text:p>
            <text:p text:style-name="common-al">
            <text:span text:style-name="nadrukvet">Locatie: Hoogtweg 2 te OTTOLAND</text:span>
          </text:p>
            <text:p text:style-name="common-al">Datum ontvangst: 1 november 2019</text:p>
            <text:p text:style-name="common-al">Deze melding is afgehandeld onder zaaknummer Z-21-391117.</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5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9 432288</meta:user-defined>
    <meta:user-defined meta:name="DC.title">Gemeente Molenlanden Kennisgeving ontvangst activiteitenbesluit milieubeheer Hoogtweg 2 te OTTOLAND</meta:user-defined>
    <meta:user-defined meta:name="OVERHEID.PostcodeHuisnummer/OVERHEIDop.postcodeHuisnummer">2975LD 2</meta:user-defined>
    <meta:user-defined meta:name="OVERHEIDop.straatnaam">Hoogtweg</meta:user-defined>
    <meta:user-defined meta:name="OVERHEIDop.woonplaats">Ottoland</meta:user-defined>
    <meta:user-defined meta:name="DCTERMS.W3CDTF/DCTERMS.available">2021-06-24</meta:user-defined>
    <meta:user-defined meta:name="DCTERMS.W3CDTF/OVERHEIDop.jaargang">2021</meta:user-defined>
    <meta:user-defined meta:name="OVERHEIDop.publicationIssue">200559</meta:user-defined>
    <meta:user-defined meta:name="OVERHEIDop.GmbID/DC.identifier">gmb-2021-200559</meta:user-defined>
    <meta:user-defined meta:name="OVERHEIDop.versieInformatie"/>
  </office:meta>
</office:document-meta>
</file>