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rijking welstandsbeleid Harlingen vastgesteld</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Harlingen maken bekend dat de gemeenteraad in de raadsvergadering van 19 mei 2021 een herijking van de welstandsnota heeft vastgesteld. Het document ‘Welstandsnota Harlingen, herijking 2021’ geeft uitgangspunten en beleidsregels om de gewenste ruimtelijke kwaliteit in de gemeente te borgen. Het bestaande beleid is niet volledig vernieuwd maar op onderdelen aangepast en aangevuld. Ten opzichte van het voorgaande beleid is er gewerkt aan leesbaarheid en publieksvriendelijkheid. De ervaringen uit de praktijk zijn verwerkt in deze herijking. De beleidsregels zijn in deze versie gerangschikt op basis van het bouwwerk/object en er zijn een aantal kleine bouwwerken toegevoegd. In het pdf document is een beslisboom opgenomen om de gebruiker naar de juiste criteria te begeleiden. Ook zijn er nieuwe (ruimere) criteria opgenomen met betrekking tot zonnepanelen. Voor de omgang met de zonnepanelen is ook een publieksvriendelijke folder gemaakt. Deze is geïnteresseerden te vinden via de website van de gemeente Harl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055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5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5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16/xml/MC-DRP-Beleidsregels-Web-ZM.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Ruimte en infrastructuur | Organisatie en beleid</meta:user-defined>
    <meta:user-defined meta:name="DC.source">Onbekend</meta:user-defined>
    <dc:language>nl</dc:language>
    <meta:user-defined meta:name="OVERHEID.Gemeente/DC.spatial">Harlingen</meta:user-defined>
    <meta:user-defined meta:name="DC.title">Herijking welstandsbeleid Harlingen vastgesteld</meta:user-defined>
    <meta:user-defined meta:name="DCTERMS.W3CDTF/DCTERMS.available">2021-06-24</meta:user-defined>
    <meta:user-defined meta:name="OVERHEIDop.externeBijlage">Bijlage 1: Welstandsnota Harlingen 2021|exb-2021-37612</meta:user-defined>
    <meta:user-defined meta:name="DCTERMS.W3CDTF/OVERHEIDop.jaargang">2021</meta:user-defined>
    <meta:user-defined meta:name="OVERHEIDop.publicationIssue">200551</meta:user-defined>
    <meta:user-defined meta:name="OVERHEIDop.GmbID/DC.identifier">gmb-2021-200551</meta:user-defined>
    <meta:user-defined meta:name="OVERHEIDop.versieInformatie"/>
  </office:meta>
</office:document-meta>
</file>