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7, verbouw woning, ingekomen 14 juni 2021, ODIJ-Z-21-093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41 487230</meta:user-defined>
    <meta:user-defined meta:name="DC.title">Zandvoort, ingekomen aanvraag omgevingsvergunning  Marisstraat 7, verbouw woning, ingekomen 14 juni 2021, ODIJ-Z-21-093799.</meta:user-defined>
    <meta:user-defined meta:name="OVERHEID.PostcodeHuisnummer/OVERHEIDop.postcodeHuisnummer">2042AH 7</meta:user-defined>
    <meta:user-defined meta:name="OVERHEIDop.straatnaam">Maris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48</meta:user-defined>
    <meta:user-defined meta:name="OVERHEIDop.GmbID/DC.identifier">gmb-2021-200548</meta:user-defined>
    <meta:user-defined meta:name="OVERHEIDop.versieInformatie"/>
  </office:meta>
</office:document-meta>
</file>