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aanvraag omgevingsvergunning beoordeeld als vergunning vrij, Langelaan 18, aanbrengen van een aanbouw aan de achtergevel, verzonden 16 juni 2021, ODIJ-Z-21- 091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4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817 486776</meta:user-defined>
    <meta:user-defined meta:name="DC.title">Bentveld, aanvraag omgevingsvergunning beoordeeld als vergunning vrij, Langelaan 18, aanbrengen van een aanbouw aan de achtergevel, verzonden 16 juni 2021, ODIJ-Z-21- 091853.</meta:user-defined>
    <meta:user-defined meta:name="OVERHEID.PostcodeHuisnummer/OVERHEIDop.postcodeHuisnummer">2116AB 18</meta:user-defined>
    <meta:user-defined meta:name="OVERHEIDop.straatnaam">Langelaan</meta:user-defined>
    <meta:user-defined meta:name="OVERHEIDop.woonplaats">Bentveld</meta:user-defined>
    <meta:user-defined meta:name="DCTERMS.W3CDTF/DCTERMS.available">2021-06-24</meta:user-defined>
    <meta:user-defined meta:name="DCTERMS.W3CDTF/OVERHEIDop.jaargang">2021</meta:user-defined>
    <meta:user-defined meta:name="OVERHEIDop.publicationIssue">200540</meta:user-defined>
    <meta:user-defined meta:name="OVERHEIDop.GmbID/DC.identifier">gmb-2021-200540</meta:user-defined>
    <meta:user-defined meta:name="OVERHEIDop.versieInformatie"/>
  </office:meta>
</office:document-meta>
</file>