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7, verzoek afwijken van bestemmingsplan i.v.m. realiseren tijdelijke (ged.5 jr.) camping tijdens DGP 2021, ingekomen 11 juni 2021, ODIJ-Z-21-093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691.689 488707.938</meta:user-defined>
    <meta:user-defined meta:name="DC.title">Zandvoort, ingekomen aanvraag omgevingsvergunning  Duintjesveldweg 7, verzoek afwijken van bestemmingsplan i.v.m. realiseren tijdelijke (ged.5 jr.) camping tijdens DGP 2021, ingekomen 11 juni 2021, ODIJ-Z-21-093772.</meta:user-defined>
    <meta:user-defined meta:name="OVERHEID.PostcodeHuisnummer/OVERHEIDop.postcodeHuisnummer">2041TZ 7</meta:user-defined>
    <meta:user-defined meta:name="OVERHEIDop.straatnaam">Duintjesveldweg</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33</meta:user-defined>
    <meta:user-defined meta:name="OVERHEIDop.GmbID/DC.identifier">gmb-2021-200533</meta:user-defined>
    <meta:user-defined meta:name="OVERHEIDop.versieInformatie"/>
  </office:meta>
</office:document-meta>
</file>