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Dr.C.A.Gerkestraat 21rd, plaatsen van een dakkapel aan de voorzijde van de woning, verzonden 15 juni 2021, ODIJ-Z-21-0912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52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2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2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950 487232</meta:user-defined>
    <meta:user-defined meta:name="DC.title">Zandvoort, aanvraag omgevingsvergunning buiten behandeling gesteld, Dr.C.A.Gerkestraat 21rd, plaatsen van een dakkapel aan de voorzijde van de woning, verzonden 15 juni 2021, ODIJ-Z-21-091210.</meta:user-defined>
    <meta:user-defined meta:name="OVERHEID.PostcodeHuisnummer/OVERHEIDop.postcodeHuisnummer">2042EM 21</meta:user-defined>
    <meta:user-defined meta:name="OVERHEIDop.straatnaam">Dr C A Gerkestraat</meta:user-defined>
    <meta:user-defined meta:name="OVERHEIDop.woonplaats">Zandvoort</meta:user-defined>
    <meta:user-defined meta:name="DCTERMS.W3CDTF/DCTERMS.available">2021-06-24</meta:user-defined>
    <meta:user-defined meta:name="DCTERMS.W3CDTF/OVERHEIDop.jaargang">2021</meta:user-defined>
    <meta:user-defined meta:name="OVERHEIDop.publicationIssue">200527</meta:user-defined>
    <meta:user-defined meta:name="OVERHEIDop.GmbID/DC.identifier">gmb-2021-200527</meta:user-defined>
    <meta:user-defined meta:name="OVERHEIDop.versieInformatie"/>
  </office:meta>
</office:document-meta>
</file>