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Kreek 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ni 2021 besloten om de beslistermijn voor de aanvraag omgevingsvergunning voor het uitbreiden van de woning op de locatie de Kreek 4 te Loosdrecht te verlengen voor een periode van maximaal 6 weken (zaaknummerZ.6426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052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19 468771</meta:user-defined>
    <meta:user-defined meta:name="DC.title">Kennisgeving verlenging beslistermijn omgevingsvergunning de Kreek 4 te Loosdrecht</meta:user-defined>
    <meta:user-defined meta:name="OVERHEID.PostcodeHuisnummer/OVERHEIDop.postcodeHuisnummer">1231NN 4</meta:user-defined>
    <meta:user-defined meta:name="OVERHEIDop.straatnaam">de Kreek</meta:user-defined>
    <meta:user-defined meta:name="OVERHEIDop.woonplaats">Loosdr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23</meta:user-defined>
    <meta:user-defined meta:name="OVERHEIDop.GmbID/DC.identifier">gmb-2021-200523</meta:user-defined>
    <meta:user-defined meta:name="OVERHEIDop.versieInformatie"/>
  </office:meta>
</office:document-meta>
</file>