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.-VH134, LET OP. kadastraal nummer is fictief. Houd kavel nummer aan deze is bekend bij gemeente Alm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6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.-VH134, LET OP. kadastraal nummer is fictief. Houd kavel nummer aan deze is bekend bij gemeente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748.6 483908.8</meta:user-defined>
    <meta:user-defined meta:name="DC.title">Gemeente Almere - verlenging beslistermijn aanvraag omgevingsvergunning - het bouwen van een woning - 5B3.-VH134, LET OP. kadastraal nummer is fictief. Houd kavel nummer aan deze is bekend bij gemeente Almere.</meta:user-defined>
    <meta:user-defined meta:name="OVERHEID.PostcodeHuisnummer/OVERHEIDop.postcodeHuisnummer">1343CK 48</meta:user-defined>
    <meta:user-defined meta:name="OVERHEIDop.straatnaam">Zilvermeeuwlaan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9</meta:user-defined>
    <meta:user-defined meta:name="OVERHEIDop.GmbID/DC.identifier">gmb-2021-200519</meta:user-defined>
    <meta:user-defined meta:name="OVERHEIDop.versieInformatie"/>
  </office:meta>
</office:document-meta>
</file>