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urg.van Alphenstraat 108, wijziging tijdelijke plaatsen tribunes G11B en G13A t.b.v. F1-evenement, (betreft wijziging eerder verleende vergunning 2020omg084 – ODIJ-Z-20-073145), ingekomen 14 juni 2021, ODIJ-Z-21-0937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421.492 489358.718</meta:user-defined>
    <meta:user-defined meta:name="DC.title">Zandvoort, ingekomen aanvraag omgevingsvergunning  Burg.van Alphenstraat 108, wijziging tijdelijke plaatsen tribunes G11B en G13A t.b.v. F1-evenement, (betreft wijziging eerder verleende vergunning 2020omg084 – ODIJ-Z-20-073145), ingekomen 14 juni 2021, ODIJ-Z-21-093793.</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14</meta:user-defined>
    <meta:user-defined meta:name="OVERHEIDop.GmbID/DC.identifier">gmb-2021-200514</meta:user-defined>
    <meta:user-defined meta:name="OVERHEIDop.versieInformatie"/>
  </office:meta>
</office:document-meta>
</file>