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Centrum 8 te Lieveren, het realiseren van een gastenverblijf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51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97 570478</meta:user-defined>
    <meta:user-defined meta:name="DC.title">Aanvraag omgevingsvergunning Bouwen Centrum 8 te Lieveren, het realiseren van een gastenverblijf in de schuur</meta:user-defined>
    <meta:user-defined meta:name="OVERHEID.PostcodeHuisnummer/OVERHEIDop.postcodeHuisnummer">9304TH 8</meta:user-defined>
    <meta:user-defined meta:name="OVERHEIDop.straatnaam">Centrum</meta:user-defined>
    <meta:user-defined meta:name="OVERHEIDop.woonplaats">Liev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512</meta:user-defined>
    <meta:user-defined meta:name="OVERHEIDop.GmbID/DC.identifier">gmb-2021-200512</meta:user-defined>
    <meta:user-defined meta:name="OVERHEIDop.versieInformatie"/>
  </office:meta>
</office:document-meta>
</file>