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rlingen houdende regels omtrent de subsidie voor voorschoolse educatie (Subsidieregeling Voorschoolse Educatie gemeente Harlingen 2021)</text:p>
      <text:section text:name="regeling_id1-3-2" text:style-name="regeling">
        <text:section text:name="aanhef_id1-3-2-1" text:style-name="aanhef">
          <text:section text:name="preambule_id1-3-2-1-1" text:style-name="preambule">
            <text:p text:style-name="al">Het college Burgemeester en Wethouders van de gemeente Harlingen </text:p>
            <text:p text:style-name="al"/>
            <text:list text:style-name="id1-3-2-1-1-3">
              <text:list-item text:style-override="id1-3-2-1-1-3-1">
                <text:number>-</text:number>
                <text:p text:style-name="al">gelezen de Algemene subsidieverordening gemeente Harlingen 2015 en Titel 4.2 van de Algemene wet bestuursrecht</text:p>
              </text:list-item>
              <text:list-item text:style-override="id1-3-2-1-1-3-2">
                <text:number>-</text:number>
                <text:p text:style-name="al">overwegende dat het noodzakelijk is om regels te stellen voor de tegemoetkoming in de kosten van peuteropvang;</text:p>
              </text:list-item>
            </text:list>
            <text:p text:style-name="al">besluit: vast te stellen de subsidieregeling Voorschoolse Educatie gemeente Har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anbieder: de aanbieders van peuteropvang opgenomen in het Landelijk Register Kinderopvang (LRK);</text:p>
            <text:p text:style-name="al"/>
            <text:p text:style-name="al">Gemeentetoeslag: de subsidie die via de aanbieder wordt toegekend aan niet kinderopvangtoeslag gerechtigde ouders als tegemoetkoming in de kosten voor het afnemen van Peuteropvang;</text:p>
            <text:p text:style-name="al"/>
            <text:p text:style-name="al">Integraal Kind centrum (IKC): De samenwerking tussen basisonderwijs, voorzieningen voor voorschoolse educatie, kinderopvang en buitenschoolse opvang gebaseerd op één pedagogische visie en doorgaande lijn.</text:p>
            <text:p text:style-name="al"/>
            <text:p text:style-name="al">Kinderopvangtoeslag: de toeslag die kinderopvangtoeslag gerechtigden ontvangen van de belastingdienst voor peuter-opvang dan wel kinderopvang;</text:p>
            <text:p text:style-name="al"/>
            <text:p text:style-name="al">Koptarief: jaarlijks door de het college vast te stellen subsidie die aan de aanbieder wordt toegekend als tegemoetkoming om voor de opvang van doelgroeppeuters het verschil tussen de kostprijs per uur en het maximum uurtarief adviestabel peuterwerk VNG te overbruggen;</text:p>
            <text:p text:style-name="al"/>
            <text:p text:style-name="al">Maximum uurtarief: het door de Rijksoverheid vastgestelde maximum uurtarief voor de kinderopvangtoeslag;</text:p>
            <text:p text:style-name="al"/>
            <text:p text:style-name="al">Ouder: de bloed- of aanverwant in opgaande lijn of de pleegouder/verzorger van een kind op wie de kinderopvang betrekking heeft conform de Wet Kinderopvang;</text:p>
            <text:p text:style-name="al"/>
            <text:p text:style-name="al">Ouderbijdrage: de inkomensafhankelijke bijdrage die door ouders betaald wordt aan de aanbieder;</text:p>
            <text:p text:style-name="al"/>
            <text:p text:style-name="al">Ouderbijdragetabel: de ouderbijdrage wordt vastgesteld op basis van de VNG adviestabel ouderbijdrage peuteropvang voor het betreffende jaar;</text:p>
            <text:p text:style-name="al"/>
            <text:p text:style-name="al">Peuter: bij de gemeente in de basisregistratie ingeschreven kind van 2 tot 4 jaar;</text:p>
            <text:p text:style-name="al"/>
            <text:p text:style-name="al">Peuteropvang: peuteropvang is kinderopvang voor Peuters van 2 tot 4 jaar die wonen in de gemeente aangeboden door een Peuteropvang aanbieder werkend met peutergroepen (leeftijdscategorie2 tot 4 jaar) die zijn opgenomen in het LRK;</text:p>
            <text:p text:style-name="al"/>
            <text:p text:style-name="al">Reguliere Peuteropvang: de reguliere peuteropvang omvat minimaal twee dagdelen opvang met een maximale dagdeel-lengte van 4 uren, gedurende maximaal 40 weken per kalenderjaar bij een aanbieder, zijnde niet VVE-aanbod;</text:p>
            <text:p text:style-name="al"/>
            <text:p text:style-name="al">VVE-aanbod: het aanbod Voor- en Vroegschoolse Educatie dat minimaal 640 uur per jaar opvang betreft voor VVE-doelgroeppeuters, gericht op het verminderen van onderwijsachterstanden;</text:p>
            <text:p text:style-name="al"/>
            <text:p text:style-name="al">VVE-doelgroep peuter; een peuter in de leeftijd van 2 tot 4 jaar die een VVE indicatie heeft gekregen van de Jeugdgezondheidszorg (JGZ);</text:p>
            <text:p text:style-name="al"/>
            <text:p text:style-name="al">VVE-programma: een erkend voor- en of vroegschools programma dat is opgenomen in de databank Effectieve Jeugdinterventies van het Nederlands Jeugd Instituut;</text:p>
            <text:p text:style-name="al"/>
            <text:p text:style-name="al">VVE-registratie: een registratie van de aanbieder in het LRK waaruit blijkt dat de aanbieder voldoet aan de wettelijke kwaliteitseisen voor het aanbieden van VVE Súdwest-Fryslân aan de aanbieder op basis van deze nadere regels.</text:p>
          </text:section>
          <text:section text:name="artikel_id1-3-2-2-2" text:style-name="artikel">
            <text:p text:style-name="artikel_kop_titel"><text:span text:style-name="artikel_kop_label">Artikel</text:span> <text:span text:style-name="artikel_kop_nr">2.</text:span> Doel van de subsidieverlening</text:p>
            <text:list text:style-name="id1-3-2-2-2-2">
              <text:list-item text:style-override="id1-3-2-2-2-2">
                <text:number>1.</text:number>
                <text:p text:style-name="al">Via de subsidiëring van peuterplaatsen in de Voorschoolse fase van het IKC zorgt het college voor een voldoende en kwalitatief goed aanbod van voorschoolse educatie, zodat doelgroepkinderen via een VVE programma zonder of met een zo klein mogelijke achterstand aan het basisonderwijs beginnen.</text:p>
              </text:list-item>
              <text:list-item text:style-override="id1-3-2-2-2-3">
                <text:number>2.</text:number>
                <text:p text:style-name="al">Via de subsidiëring van reguliere dagdelen peuteropvang zorgt het college ervoor dat kinderen vanaf 2 jaar tot het moment dat zij de basisschool bezoeken, gebruik kunnen maken van erkende VVE-programma’s, en daarmee gestimuleerd worden in hun ontwikkeling.</text:p>
              </text:list-item>
            </text:list>
          </text:section>
          <text:section text:name="artikel_id1-3-2-2-3" text:style-name="artikel">
            <text:p text:style-name="artikel_kop_titel"><text:span text:style-name="artikel_kop_label">Artikel</text:span> <text:span text:style-name="artikel_kop_nr">3.</text:span> Te subsidiëren activiteiten</text:p>
            <text:p text:style-name="al">Het college kan een jaarlijkse budgetsubsidie verlenen aan peuteropvang instellingen in de gemeente op basis van het aantal bezette peuterplaatsen voor de peuteropvang (2 dagdelen van 4 uur) waarop de gemeentetoeslag van toepassing is, en het aantal bezette VVE-peuterplaatsen (gemiddeld 4 dagdelen van 4 uur) voor maximaal 40 of 41 weken (afhankelijk van de vastgestelde schoolvakanties).</text:p>
          </text:section>
          <text:section text:name="artikel_id1-3-2-2-4" text:style-name="artikel">
            <text:p text:style-name="artikel_kop_titel"><text:span text:style-name="artikel_kop_label">Artikel</text:span> <text:span text:style-name="artikel_kop_nr">4.</text:span> Voorwaarden peuteropvang en VVE</text:p>
            <text:list text:style-name="id1-3-2-2-4-2">
              <text:list-item text:style-override="id1-3-2-2-4-2">
                <text:number>1.</text:number>
                <text:p text:style-name="al">Om in aanmerking te komen voor subsidie gelden voor aanbieders de volgende voorwaarden:</text:p>
                <text:list text:style-name="id1-3-2-2-4-2-3">
                  <text:list-item text:style-override="id1-3-2-2-4-2-3-1">
                    <text:number>a.</text:number>
                    <text:p text:style-name="al">Algemeen:</text:p>
                    <text:list text:style-name="id1-3-2-2-4-2-3-1-3">
                      <text:list-item text:style-override="id1-3-2-2-4-2-3-1-3-1">
                        <text:number>i.</text:number>
                        <text:p text:style-name="al">De peuteropvang vindt plaats binnen een IKC in de gemeente;</text:p>
                      </text:list-item>
                      <text:list-item text:style-override="id1-3-2-2-4-2-3-1-3-2">
                        <text:number>ii.</text:number>
                        <text:p text:style-name="al">de (VVE) peuteropvang voldoet aan de geldende wet- en regelgeving en landelijke kwaliteitseisen voor peuterwerk en VVE. Dit blijkt uit een beoordeling van de GGD;</text:p>
                      </text:list-item>
                    </text:list>
                  </text:list-item>
                  <text:list-item text:style-override="id1-3-2-2-4-2-3-2">
                    <text:number>b.</text:number>
                    <text:p text:style-name="al">VVE:</text:p>
                    <text:list text:style-name="id1-3-2-2-4-2-3-2-3">
                      <text:list-item text:style-override="id1-3-2-2-4-2-3-2-3-1">
                        <text:number>i.</text:number>
                        <text:p text:style-name="al">op een VVE peuteropvang locatie wordt gewerkt met een bewezen effectief VVE programma;</text:p>
                      </text:list-item>
                      <text:list-item text:style-override="id1-3-2-2-4-2-3-2-3-2">
                        <text:number>ii.</text:number>
                        <text:p text:style-name="al">op een VVE peuteropvang locatie zijn alle pedagogisch medewerkers geschoold of worden (bij)geschoold in de erkende VVE-methodiek;</text:p>
                      </text:list-item>
                    </text:list>
                  </text:list-item>
                </text:list>
              </text:list-item>
            </text:list>
          </text:section>
          <text:section text:name="artikel_id1-3-2-2-5" text:style-name="artikel">
            <text:p text:style-name="artikel_kop_titel"><text:span text:style-name="artikel_kop_label">Artikel</text:span> <text:span text:style-name="artikel_kop_nr">5.</text:span> Omvang en looptijd van de subsidie</text:p>
            <text:list text:style-name="id1-3-2-2-5-2">
              <text:list-item text:style-override="id1-3-2-2-5-2">
                <text:number>1.</text:number>
                <text:p text:style-name="al">De subsidie per bezette peuterplaats voor reguliere peuteropvang bedraagt per uur:het maximumuurtarief met in mindering gebracht de ouderbijdrage volgens de ouderbijdragetabel, waarbij de laagste inkomensgroep is vrijgesteld van ouderbijdrage. Bij de subsidieverstrekking gaat de gemeente uit van een gemiddelde ouderbijdrage.</text:p>
              </text:list-item>
              <text:list-item text:style-override="id1-3-2-2-5-3">
                <text:number>2.</text:number>
                <text:p text:style-name="al">De subsidie per bezette peuterplaats voor VVE-peutersopvang bedraagt per uur:het maximumuurtarief vermeerderd met het koptarief. </text:p>
              </text:list-item>
              <text:list-item text:style-override="id1-3-2-2-5-4">
                <text:number>3.</text:number>
                <text:p text:style-name="al">Als het totaal van de te verlenen subsidies meer bedraagt dan het budget, worden de subsidiebedragen evenredig gekort. </text:p>
              </text:list-item>
              <text:list-item text:style-override="id1-3-2-2-5-5">
                <text:number>4.</text:number>
                <text:p text:style-name="al">Het college verleent de subsidie voor de periode van één kalenderjaar.</text:p>
              </text:list-item>
              <text:list-item text:style-override="id1-3-2-2-5-6">
                <text:number>5.</text:number>
                <text:p text:style-name="al">Er wordt een voorschot toegekend van 80% van de aangevraagde subsidie. Per half jaar wordt de verleende subsidie verstrekt ter hoogte van 50% van de toegekende subsidie. </text:p>
              </text:list-item>
              <text:list-item text:style-override="id1-3-2-2-5-7">
                <text:number>6.</text:number>
                <text:p text:style-name="al">Na afloop van het subsidiejaar vindt de verrekening met het voorschot plaats op basis van het werkelijke aantal bezette peuterplaatsen en de verkregen ouderbijdrage.</text:p>
              </text:list-item>
            </text:list>
          </text:section>
          <text:section text:name="artikel_id1-3-2-2-6" text:style-name="artikel">
            <text:p text:style-name="artikel_kop_titel"><text:span text:style-name="artikel_kop_label">Artikel</text:span> <text:span text:style-name="artikel_kop_nr">7.</text:span> De subsidieaanvraag</text:p>
            <text:list text:style-name="id1-3-2-2-6-2">
              <text:list-item text:style-override="id1-3-2-2-6-2">
                <text:number>1.</text:number>
                <text:p text:style-name="al">De aanvraag voor subsidie peuteropvang moet worden ingediend vóór 1 mei voorafgaand aan het kalenderjaar waarvoor de subsidie wordt gevraagd. De aanvraag vermeldt de gegevens die het college nodig oordeelt om de aanvraag te kunnen beoordelen. Voor de aanvraag wordt gebruik gemaakt van het formulier ‘Aanvraag subsidie Voorschoolse educatie’.</text:p>
              </text:list-item>
              <text:list-item text:style-override="id1-3-2-2-6-3">
                <text:number>2.</text:number>
                <text:p text:style-name="al">Naast het aanvraagformulier moet worden overgelegd:</text:p>
                <text:list text:style-name="id1-3-2-2-6-3-3">
                  <text:list-item text:style-override="id1-3-2-2-6-3-3-1">
                    <text:number>a.</text:number>
                    <text:p text:style-name="al">een exploitatiebegroting voor het subsidiejaar, waaruit de activiteiten waarvoor subsidie wordt verleend zijn te herleiden. Deze begroting moet voorzien zijn van een toelichting;</text:p>
                  </text:list-item>
                  <text:list-item text:style-override="id1-3-2-2-6-3-3-2">
                    <text:number>b.</text:number>
                    <text:p text:style-name="al">een werkplan voor het subsidiejaar waarin de te leveren prestaties en resultaten worden beschreven.</text:p>
                  </text:list-item>
                </text:list>
              </text:list-item>
              <text:list-item text:style-override="id1-3-2-2-6-4">
                <text:number>3.</text:number>
                <text:p text:style-name="al">Bij een eerste subsidieaanvraag van een instelling moeten daarnaast worden overgelegd:</text:p>
                <text:list text:style-name="id1-3-2-2-6-4-3">
                  <text:list-item text:style-override="id1-3-2-2-6-4-3-1">
                    <text:number>a.</text:number>
                    <text:p text:style-name="al">De statuten of het reglement van de instelling;</text:p>
                  </text:list-item>
                  <text:list-item text:style-override="id1-3-2-2-6-4-3-2">
                    <text:number>b.</text:number>
                    <text:p text:style-name="al">Een opgave van de bestuurssamenstelling;</text:p>
                  </text:list-item>
                  <text:list-item text:style-override="id1-3-2-2-6-4-3-3">
                    <text:number>c.</text:number>
                    <text:p text:style-name="al">De exploitatiebegroting over het lopende jaar, voorzien van een toelichting;</text:p>
                  </text:list-item>
                  <text:list-item text:style-override="id1-3-2-2-6-4-3-4">
                    <text:number>d.</text:number>
                    <text:p text:style-name="al">De laatste jaarrekening en jaarverslag van de instelling.</text:p>
                  </text:list-item>
                </text:list>
              </text:list-item>
            </text:list>
          </text:section>
          <text:section text:name="artikel_id1-3-2-2-7" text:style-name="artikel">
            <text:p text:style-name="artikel_kop_titel"><text:span text:style-name="artikel_kop_label">Artikel</text:span> <text:span text:style-name="artikel_kop_nr">6.</text:span> Aanvullende weigeringsgronden</text:p>
            <text:p text:style-name="al">Het college kan subsidieverlening weigeren wanneer een evenwichtige spreiding van voorzieningen naar het oordeel van het college onvoldoende is gewaarborgd.</text:p>
          </text:section>
          <text:section text:name="artikel_id1-3-2-2-8" text:style-name="artikel">
            <text:p text:style-name="artikel_kop_titel"><text:span text:style-name="artikel_kop_label">Artikel</text:span> <text:span text:style-name="artikel_kop_nr">7.</text:span> Intrekking oude subsidieregeling en overgangsrecht</text:p>
            <text:list text:style-name="id1-3-2-2-8-2">
              <text:list-item text:style-override="id1-3-2-2-8-2">
                <text:number>1.</text:number>
                <text:p text:style-name="al">De Subsidieregeling Voorschoolse Educatie gemeente Harlingen 2014 wordt ingetrokken.</text:p>
              </text:list-item>
              <text:list-item text:style-override="id1-3-2-2-8-3">
                <text:number>2.</text:number>
                <text:p text:style-name="al">De Subsidieregeling Voorschoolse Educatie gemeente Harlingen 2014 blijft van kracht voor subsidies die op basis van die subsidieregeling zijn aangevraagd.</text:p>
              </text:list-item>
            </text:list>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
                <text:number>1.</text:number>
                <text:p text:style-name="al">Deze subsidieregeling treedt in werking op 1 augustus 2021.</text:p>
              </text:list-item>
              <text:list-item text:style-override="id1-3-2-2-9-3">
                <text:number>2.</text:number>
                <text:p text:style-name="al">Deze subsidieregeling wordt aangehaald als: Subsidieregeling Voorschoolse Educatie gemeente Harlingen 2021.</text:p>
                <text:p text:style-name="al"/>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Harlingen op 15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050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0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0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Financiën | Organisatie en beleid</meta:user-defined>
    <meta:user-defined meta:name="DC.source">titel 4.2 van de Algemene wet bestuursrecht]|[1.0:c:BWBR0005537&amp;titeldeel=4.2&amp;g=2021-04-01</meta:user-defined>
    <meta:user-defined meta:name="DC.source">https://lokaleregelgeving.overheid.nl/CVDR348647/1</meta:user-defined>
    <meta:user-defined meta:name="DCTERMS.alternative">Subsidieregeling Voorschoolse Educatie gemeente Harlingen 2021</meta:user-defined>
    <dc:language>nl</dc:language>
    <meta:user-defined meta:name="OVERHEID.Gemeente/DC.spatial">Harlingen</meta:user-defined>
    <meta:user-defined meta:name="DC.title">Besluit van het college van burgemeester en wethouders van de gemeente Harlingen houdende regels omtrent de subsidie voor voorschoolse educatie (Subsidieregeling Voorschoolse Educatie gemeente Harlingen 2021)</meta:user-defined>
    <meta:user-defined meta:name="DCTERMS.W3CDTF/DCTERMS.available">2021-06-24</meta:user-defined>
    <meta:user-defined meta:name="DCTERMS.W3CDTF/OVERHEIDop.jaargang">2021</meta:user-defined>
    <meta:user-defined meta:name="OVERHEIDop.publicationIssue">200509</meta:user-defined>
    <meta:user-defined meta:name="OVERHEIDop.betreftRegeling">CVDR659254_1</meta:user-defined>
    <meta:user-defined meta:name="xs:date/OVERHEIDop.startdatum">2021-08-01</meta:user-defined>
    <meta:user-defined meta:name="OVERHEIDop.GmbID/DC.identifier">gmb-2021-200509</meta:user-defined>
    <meta:user-defined meta:name="OVERHEIDop.versieInformatie"/>
  </office:meta>
</office:document-meta>
</file>