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 S Talmaplein 3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juni 2021 besloten om de beslistermijn voor de aanvraag met zaaknummer V-20210226 voor een omgevingsvergunning op locatie A S Talmaplein 30 in Franeker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50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643 578822</meta:user-defined>
    <meta:user-defined meta:name="DC.title">Kennisgeving verlenging beslistermijn omgevingsvergunning A S Talmaplein 30 in Franeker</meta:user-defined>
    <meta:user-defined meta:name="OVERHEID.PostcodeHuisnummer/OVERHEIDop.postcodeHuisnummer">8802RW 30</meta:user-defined>
    <meta:user-defined meta:name="OVERHEIDop.straatnaam">A S Talmaplein</meta:user-defined>
    <meta:user-defined meta:name="OVERHEIDop.woonplaats">Franek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06</meta:user-defined>
    <meta:user-defined meta:name="OVERHEIDop.GmbID/DC.identifier">gmb-2021-200506</meta:user-defined>
    <meta:user-defined meta:name="OVERHEIDop.versieInformatie"/>
  </office:meta>
</office:document-meta>
</file>