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verleende vergunning, Benzenrade 1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3577 </text:p>
            <text:p text:style-name="common-al">Adres : Benzenrade 10A, 6419 PE te Heerlen </text:p>
            <text:p text:style-name="common-al">Activiteit : het wijzigen van de verleende vergunning </text:p>
            <text:p text:style-name="common-al">Datum van ontvangst : 10 december 2020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4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7.597 319549.762</meta:user-defined>
    <meta:user-defined meta:name="DC.title">Gemeente Heerlen – aanvraag omgevingsvergunning: het wijzigen van de verleende vergunning, Benzenrade 10A te Heerlen</meta:user-defined>
    <meta:user-defined meta:name="OVERHEID.PostcodeHuisnummer/OVERHEIDop.postcodeHuisnummer">6419PE 10</meta:user-defined>
    <meta:user-defined meta:name="OVERHEIDop.straatnaam">Benzenrade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49</meta:user-defined>
    <meta:user-defined meta:name="OVERHEIDop.GmbID/DC.identifier">gmb-2021-20049</meta:user-defined>
    <meta:user-defined meta:name="OVERHEIDop.versieInformatie"/>
  </office:meta>
</office:document-meta>
</file>