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trekken van een bestaand hekwerk, Kerkplein 2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31</text:p>
            <text:p text:style-name="common-al">Ingekomen: 21-06-2021</text:p>
            <text:p text:style-name="common-al">Locatie: Kerkplein 2 4811XT Breda, District Midden Breda</text:p>
            <text:p text:style-name="common-al">Projectomschrijving: het doortrekken van een bestaand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oortrekken van een bestaand hekwerk</meta:user-defined>
    <dc:language>nl</dc:language>
    <meta:user-defined meta:name="OVERHEID.EPSG28992/DC.spatial">112597.708602583 400177.486130886</meta:user-defined>
    <meta:user-defined meta:name="DC.title">Aanvraag omgevingsvergunning, het doortrekken van een bestaand hekwerk, Kerkplein 2 4811XT Breda, District Midden Breda</meta:user-defined>
    <meta:user-defined meta:name="OVERHEID.PostcodeHuisnummer/OVERHEIDop.postcodeHuisnummer">4811XT 2</meta:user-defined>
    <meta:user-defined meta:name="OVERHEIDop.straatnaam">Kerkplein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87</meta:user-defined>
    <meta:user-defined meta:name="OVERHEIDop.GmbID/DC.identifier">gmb-2021-200487</meta:user-defined>
    <meta:user-defined meta:name="OVERHEIDop.versieInformatie"/>
  </office:meta>
</office:document-meta>
</file>