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 (Wabo) : Nootdorp, Langeland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wijzigen bestemming) </text:p>
            <text:p text:style-name="common-al">OLO-nummer: 5497523</text:p>
            <text:p text:style-name="common-al">Locatie: Nootdorp, Langelandseweg 18</text:p>
            <text:p text:style-name="common-al">Postcode: 2631 PS</text:p>
            <text:p text:style-name="common-al">Datum besluit: 1-6-2021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4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47 </meta:user-defined>
    <meta:user-defined meta:name="DCTERMS.abstract">handelen in strijd met regels ruimtelijke ordening (wijzigen bestemming)</meta:user-defined>
    <dc:language>nl</dc:language>
    <meta:user-defined meta:name="OVERHEID.EPSG28992/DC.spatial">89121.511 451532.87</meta:user-defined>
    <meta:user-defined meta:name="DC.title">Geweigerde omgevingsvergunning uitgebreid (Wabo) : Nootdorp, Langelandseweg 18</meta:user-defined>
    <meta:user-defined meta:name="OVERHEID.PostcodeHuisnummer/OVERHEIDop.postcodeHuisnummer">2631PS 18</meta:user-defined>
    <meta:user-defined meta:name="OVERHEIDop.straatnaam">Langelandseweg</meta:user-defined>
    <meta:user-defined meta:name="OVERHEIDop.woonplaats">Noot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86</meta:user-defined>
    <meta:user-defined meta:name="OVERHEIDop.GmbID/DC.identifier">gmb-2021-200486</meta:user-defined>
    <meta:user-defined meta:name="OVERHEIDop.versieInformatie"/>
  </office:meta>
</office:document-meta>
</file>