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innenhof 6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3 juni 2021 besloten om de beslistermijn voor de aanvraag met zaaknummer V-20210233 voor een omgevingsvergunning op locatie Binnenhof 6 in Franeker te verlengen voor een periode van maximaal 6 weken. De aanvraag betreft het vervangen van een dakkape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047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7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7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774 578832</meta:user-defined>
    <meta:user-defined meta:name="DC.title">Kennisgeving verlenging beslistermijn omgevingsvergunning Binnenhof 6 in Franeker</meta:user-defined>
    <meta:user-defined meta:name="OVERHEID.PostcodeHuisnummer/OVERHEIDop.postcodeHuisnummer">8802ME 6</meta:user-defined>
    <meta:user-defined meta:name="OVERHEIDop.straatnaam">Binnenhof</meta:user-defined>
    <meta:user-defined meta:name="OVERHEIDop.woonplaats">Franeker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474</meta:user-defined>
    <meta:user-defined meta:name="OVERHEIDop.GmbID/DC.identifier">gmb-2021-200474</meta:user-defined>
    <meta:user-defined meta:name="OVERHEIDop.versieInformatie"/>
  </office:meta>
</office:document-meta>
</file>