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.C. Bakkerstraat 7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juni 2021 besloten om de beslistermijn voor de aanvraag met zaaknummer V-20210225 voor een omgevingsvergunning op locatie A.C. Bakkerstraat 7 in Oudebildtzijl te verlengen voor een periode van maximaal 6 weken. De aanvraag betreft het bouwen van een tuinhuisje met overkap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047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68.75 590707.53</meta:user-defined>
    <meta:user-defined meta:name="DC.title">Kennisgeving verlenging beslistermijn omgevingsvergunning A.C. Bakkerstraat 7 in Oudebildtzijl</meta:user-defined>
    <meta:user-defined meta:name="OVERHEID.PostcodeHuisnummer/OVERHEIDop.postcodeHuisnummer">9078VZ 7</meta:user-defined>
    <meta:user-defined meta:name="OVERHEIDop.straatnaam">A.C. Bakkerstraat</meta:user-defined>
    <meta:user-defined meta:name="OVERHEIDop.woonplaats">Oudebildtzijl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71</meta:user-defined>
    <meta:user-defined meta:name="OVERHEIDop.GmbID/DC.identifier">gmb-2021-200471</meta:user-defined>
    <meta:user-defined meta:name="OVERHEIDop.versieInformatie"/>
  </office:meta>
</office:document-meta>
</file>