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rridor tussen woonhuis en praktijkruimte, Morgenrood 17 4814T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37</text:p>
            <text:p text:style-name="common-al">Ingekomen: 21-06-2021</text:p>
            <text:p text:style-name="common-al">Locatie: Morgenrood 17 4814TA Breda, District Midden Breda</text:p>
            <text:p text:style-name="common-al">Projectomschrijving: het realiseren van een corridor tussen woonhuis en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orridor tussen woonhuis en praktijkruimte</meta:user-defined>
    <dc:language>nl</dc:language>
    <meta:user-defined meta:name="OVERHEID.EPSG28992/DC.spatial">110583.66704485 400158.019124263</meta:user-defined>
    <meta:user-defined meta:name="DC.title">Aanvraag omgevingsvergunning, het realiseren van een corridor tussen woonhuis en praktijkruimte, Morgenrood 17 4814TA Breda, District Midden Breda</meta:user-defined>
    <meta:user-defined meta:name="OVERHEID.PostcodeHuisnummer/OVERHEIDop.postcodeHuisnummer">4814TA 17</meta:user-defined>
    <meta:user-defined meta:name="OVERHEIDop.straatnaam">Morgenrood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70</meta:user-defined>
    <meta:user-defined meta:name="OVERHEIDop.GmbID/DC.identifier">gmb-2021-200470</meta:user-defined>
    <meta:user-defined meta:name="OVERHEIDop.versieInformatie"/>
  </office:meta>
</office:document-meta>
</file>