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utenlaan in Geertruidenberg</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werkzaamheden onderhoud en energiebesparing 29 woningenop locatie</text:p>
            <text:p text:style-name="common-al">
            <text:span text:style-name="nadrukvet">Schoutenlaan 49,53,55,61,65,67,69,73,77,79,81,85,87,97,101,109,113,115,117,123,127 (oneven) 4931 RPSchoutenlaan 62,64,68,70,80,86,92,100 (even)4931 RS Geertruidenberg</text:span>
          </text:p>
            <text:p text:style-name="common-al">}. De aanvraag is geregistreerd onder zaaknummer 2021-000313. De aanvraag betreft de volgende activiteiten:</text:p>
            <text:list text:style-name="id1-3-2-1-1-4">
              <text:list-item text:style-override="id1-3-2-1-1-4-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4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outenlaan 49,53,55,61,65,67,69,73,77,79,81,85,87,97,101,109,113,115,117,123,127 4931 RP * Schoutenlaan 62,64,68,70,80,86,92,100 4931 RS Geertruidenberg</meta:user-defined>
    <dc:language>nl</dc:language>
    <meta:user-defined meta:name="OVERHEID.EPSG28992/DC.spatial">118492.18 413221.65</meta:user-defined>
    <meta:user-defined meta:name="DC.title">Kennisgeving ontvangst aanvraag beschikking, Schoutenlaan in Geertruidenberg</meta:user-defined>
    <meta:user-defined meta:name="OVERHEID.PostcodeHuisnummer/OVERHEIDop.postcodeHuisnummer">4931RP 53</meta:user-defined>
    <meta:user-defined meta:name="OVERHEIDop.straatnaam">Schoutenlaan</meta:user-defined>
    <meta:user-defined meta:name="OVERHEIDop.woonplaats">Geertruidenberg</meta:user-defined>
    <meta:user-defined meta:name="DCTERMS.W3CDTF/DCTERMS.available">2021-06-30</meta:user-defined>
    <meta:user-defined meta:name="DCTERMS.W3CDTF/OVERHEIDop.jaargang">2021</meta:user-defined>
    <meta:user-defined meta:name="OVERHEIDop.publicationIssue">200469</meta:user-defined>
    <meta:user-defined meta:name="OVERHEIDop.GmbID/DC.identifier">gmb-2021-200469</meta:user-defined>
    <meta:user-defined meta:name="OVERHEIDop.versieInformatie"/>
  </office:meta>
</office:document-meta>
</file>