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
      <text:list-level-style-bullet text:bullet-char="•" text:level="1">
        <style:list-level-properties text:min-label-width="10mm"/>
      </text:list-level-style-bullet>
    </text:list-style>
    <text:list-style style:name="id1-3-2-2-2-6-1">
      <text:list-level-style-bullet text:bullet-char="•" text:level="1">
        <style:list-level-properties text:min-label-width="10mm"/>
      </text:list-level-style-bullet>
    </text:list-style>
    <text:list-style style:name="id1-3-2-2-2-6-2">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2-6-4">
      <text:list-level-style-bullet text:bullet-char="•" text:level="1">
        <style:list-level-properties text:min-label-width="10mm"/>
      </text:list-level-style-bullet>
    </text:list-style>
    <text:list-style style:name="id1-3-2-2-2-6-5">
      <text:list-level-style-bullet text:bullet-char="•" text:level="1">
        <style:list-level-properties text:min-label-width="10mm"/>
      </text:list-level-style-bullet>
    </text:list-style>
    <text:list-style style:name="id1-3-2-2-2-6-6">
      <text:list-level-style-bullet text:bullet-char="•" text:level="1">
        <style:list-level-properties text:min-label-width="10mm"/>
      </text:list-level-style-bullet>
    </text:list-style>
    <text:list-style style:name="id1-3-2-2-2-6-7">
      <text:list-level-style-bullet text:bullet-char="•" text:level="1">
        <style:list-level-properties text:min-label-width="10mm"/>
      </text:list-level-style-bullet>
    </text:list-style>
    <text:list-style style:name="id1-3-2-2-2-6-8">
      <text:list-level-style-bullet text:bullet-char="•" text:level="1">
        <style:list-level-properties text:min-label-width="10mm"/>
      </text:list-level-style-bullet>
    </text:list-style>
    <text:list-style style:name="id1-3-2-2-2-6-9">
      <text:list-level-style-bullet text:bullet-char="•" text:level="1">
        <style:list-level-properties text:min-label-width="10mm"/>
      </text:list-level-style-bullet>
    </text:list-style>
    <text:list-style style:name="id1-3-2-2-2-6-10">
      <text:list-level-style-bullet text:bullet-char="•" text:level="1">
        <style:list-level-properties text:min-label-width="10mm"/>
      </text:list-level-style-bullet>
    </text:list-style>
    <text:list-style style:name="id1-3-2-2-2-6-11">
      <text:list-level-style-bullet text:bullet-char="•" text:level="1">
        <style:list-level-properties text:min-label-width="10mm"/>
      </text:list-level-style-bullet>
    </text:list-style>
    <text:list-style style:name="id1-3-2-2-2-6-12">
      <text:list-level-style-bullet text:bullet-char="•" text:level="1">
        <style:list-level-properties text:min-label-width="10mm"/>
      </text:list-level-style-bullet>
    </text:list-style>
    <text:list-style style:name="id1-3-2-2-2-6-13">
      <text:list-level-style-bullet text:bullet-char="•" text:level="1">
        <style:list-level-properties text:min-label-width="10mm"/>
      </text:list-level-style-bullet>
    </text:list-style>
    <text:list-style style:name="id1-3-2-2-2-6-14">
      <text:list-level-style-bullet text:bullet-char="•" text:level="1">
        <style:list-level-properties text:min-label-width="10mm"/>
      </text:list-level-style-bullet>
    </text:list-style>
    <text:list-style style:name="id1-3-2-2-2-10">
      <text:list-level-style-bullet text:bullet-char="•" text:level="1">
        <style:list-level-properties text:min-label-width="10mm"/>
      </text:list-level-style-bullet>
    </text:list-style>
    <text:list-style style:name="id1-3-2-2-2-10-1">
      <text:list-level-style-bullet text:bullet-char="•" text:level="1">
        <style:list-level-properties text:min-label-width="10mm"/>
      </text:list-level-style-bullet>
    </text:list-style>
    <text:list-style style:name="id1-3-2-2-2-10-2">
      <text:list-level-style-bullet text:bullet-char="•" text:level="1">
        <style:list-level-properties text:min-label-width="10mm"/>
      </text:list-level-style-bullet>
    </text:list-style>
    <text:list-style style:name="id1-3-2-2-2-10-3">
      <text:list-level-style-bullet text:bullet-char="•" text:level="1">
        <style:list-level-properties text:min-label-width="10mm"/>
      </text:list-level-style-bullet>
    </text:list-style>
    <text:list-style style:name="id1-3-2-2-2-10-4">
      <text:list-level-style-bullet text:bullet-char="•" text:level="1">
        <style:list-level-properties text:min-label-width="10mm"/>
      </text:list-level-style-bullet>
    </text:list-style>
    <text:list-style style:name="id1-3-2-2-2-10-5">
      <text:list-level-style-bullet text:bullet-char="•" text:level="1">
        <style:list-level-properties text:min-label-width="10mm"/>
      </text:list-level-style-bullet>
    </text:list-style>
    <text:list-style style:name="id1-3-2-2-2-10-6">
      <text:list-level-style-bullet text:bullet-char="•" text:level="1">
        <style:list-level-properties text:min-label-width="10mm"/>
      </text:list-level-style-bullet>
    </text:list-style>
    <text:list-style style:name="id1-3-2-2-2-10-7">
      <text:list-level-style-bullet text:bullet-char="•" text:level="1">
        <style:list-level-properties text:min-label-width="10mm"/>
      </text:list-level-style-bullet>
    </text:list-style>
    <text:list-style style:name="id1-3-2-2-2-10-8">
      <text:list-level-style-bullet text:bullet-char="•" text:level="1">
        <style:list-level-properties text:min-label-width="10mm"/>
      </text:list-level-style-bullet>
    </text:list-style>
    <text:list-style style:name="id1-3-2-2-2-10-9">
      <text:list-level-style-bullet text:bullet-char="•" text:level="1">
        <style:list-level-properties text:min-label-width="10mm"/>
      </text:list-level-style-bullet>
    </text:list-style>
    <text:list-style style:name="id1-3-2-2-2-10-10">
      <text:list-level-style-bullet text:bullet-char="•" text:level="1">
        <style:list-level-properties text:min-label-width="10mm"/>
      </text:list-level-style-bullet>
    </text:list-style>
    <text:list-style style:name="id1-3-2-2-2-10-11">
      <text:list-level-style-bullet text:bullet-char="•" text:level="1">
        <style:list-level-properties text:min-label-width="10mm"/>
      </text:list-level-style-bullet>
    </text:list-style>
    <text:list-style style:name="id1-3-2-2-2-10-12">
      <text:list-level-style-bullet text:bullet-char="•" text:level="1">
        <style:list-level-properties text:min-label-width="10mm"/>
      </text:list-level-style-bullet>
    </text:list-style>
    <text:list-style style:name="id1-3-2-2-2-10-13">
      <text:list-level-style-bullet text:bullet-char="•" text:level="1">
        <style:list-level-properties text:min-label-width="10mm"/>
      </text:list-level-style-bullet>
    </text:list-style>
    <text:list-style style:name="id1-3-2-2-2-10-14">
      <text:list-level-style-bullet text:bullet-char="•" text:level="1">
        <style:list-level-properties text:min-label-width="10mm"/>
      </text:list-level-style-bullet>
    </text:list-style>
    <text:list-style style:name="id1-3-2-2-2-10-15">
      <text:list-level-style-bullet text:bullet-char="•" text:level="1">
        <style:list-level-properties text:min-label-width="10mm"/>
      </text:list-level-style-bullet>
    </text:list-style>
    <text:list-style style:name="id1-3-2-2-2-10-16">
      <text:list-level-style-bullet text:bullet-char="•" text:level="1">
        <style:list-level-properties text:min-label-width="10mm"/>
      </text:list-level-style-bullet>
    </text:list-style>
    <text:list-style style:name="id1-3-2-2-2-10-17">
      <text:list-level-style-bullet text:bullet-char="•" text:level="1">
        <style:list-level-properties text:min-label-width="10mm"/>
      </text:list-level-style-bullet>
    </text:list-style>
    <text:list-style style:name="id1-3-2-2-2-10-18">
      <text:list-level-style-bullet text:bullet-char="•" text:level="1">
        <style:list-level-properties text:min-label-width="10mm"/>
      </text:list-level-style-bullet>
    </text:list-style>
    <text:list-style style:name="id1-3-2-2-2-10-19">
      <text:list-level-style-bullet text:bullet-char="•" text:level="1">
        <style:list-level-properties text:min-label-width="10mm"/>
      </text:list-level-style-bullet>
    </text:list-style>
    <text:list-style style:name="id1-3-2-2-2-14">
      <text:list-level-style-bullet text:bullet-char="•" text:level="1">
        <style:list-level-properties text:min-label-width="10mm"/>
      </text:list-level-style-bullet>
    </text:list-style>
    <text:list-style style:name="id1-3-2-2-2-14-1">
      <text:list-level-style-bullet text:bullet-char="•" text:level="1">
        <style:list-level-properties text:min-label-width="10mm"/>
      </text:list-level-style-bullet>
    </text:list-style>
    <text:list-style style:name="id1-3-2-2-2-18">
      <text:list-level-style-bullet text:bullet-char="•" text:level="1">
        <style:list-level-properties text:min-label-width="10mm"/>
      </text:list-level-style-bullet>
    </text:list-style>
    <text:list-style style:name="id1-3-2-2-2-18-1">
      <text:list-level-style-bullet text:bullet-char="•" text:level="1">
        <style:list-level-properties text:min-label-width="10mm"/>
      </text:list-level-style-bullet>
    </text:list-style>
    <text:list-style style:name="id1-3-2-2-2-18-2">
      <text:list-level-style-bullet text:bullet-char="•" text:level="1">
        <style:list-level-properties text:min-label-width="10mm"/>
      </text:list-level-style-bullet>
    </text:list-style>
    <text:list-style style:name="id1-3-2-2-2-18-3">
      <text:list-level-style-bullet text:bullet-char="•" text:level="1">
        <style:list-level-properties text:min-label-width="10mm"/>
      </text:list-level-style-bullet>
    </text:list-style>
    <text:list-style style:name="id1-3-2-2-2-18-4">
      <text:list-level-style-bullet text:bullet-char="•" text:level="1">
        <style:list-level-properties text:min-label-width="10mm"/>
      </text:list-level-style-bullet>
    </text:list-style>
    <text:list-style style:name="id1-3-2-2-2-18-5">
      <text:list-level-style-bullet text:bullet-char="•" text:level="1">
        <style:list-level-properties text:min-label-width="10mm"/>
      </text:list-level-style-bullet>
    </text:list-style>
    <text:list-style style:name="id1-3-2-2-2-18-6">
      <text:list-level-style-bullet text:bullet-char="•" text:level="1">
        <style:list-level-properties text:min-label-width="10mm"/>
      </text:list-level-style-bullet>
    </text:list-style>
    <text:list-style style:name="id1-3-2-2-2-18-7">
      <text:list-level-style-bullet text:bullet-char="•" text:level="1">
        <style:list-level-properties text:min-label-width="10mm"/>
      </text:list-level-style-bullet>
    </text:list-style>
    <text:list-style style:name="id1-3-2-2-2-18-8">
      <text:list-level-style-bullet text:bullet-char="•" text:level="1">
        <style:list-level-properties text:min-label-width="10mm"/>
      </text:list-level-style-bullet>
    </text:list-style>
    <text:list-style style:name="id1-3-2-2-2-18-9">
      <text:list-level-style-bullet text:bullet-char="•" text:level="1">
        <style:list-level-properties text:min-label-width="10mm"/>
      </text:list-level-style-bullet>
    </text:list-style>
    <text:list-style style:name="id1-3-2-2-2-18-10">
      <text:list-level-style-bullet text:bullet-char="•" text:level="1">
        <style:list-level-properties text:min-label-width="10mm"/>
      </text:list-level-style-bullet>
    </text:list-style>
    <text:list-style style:name="id1-3-2-2-2-18-11">
      <text:list-level-style-bullet text:bullet-char="•" text:level="1">
        <style:list-level-properties text:min-label-width="10mm"/>
      </text:list-level-style-bullet>
    </text:list-style>
    <text:list-style style:name="id1-3-2-2-2-18-12">
      <text:list-level-style-bullet text:bullet-char="•" text:level="1">
        <style:list-level-properties text:min-label-width="10mm"/>
      </text:list-level-style-bullet>
    </text:list-style>
    <text:list-style style:name="id1-3-2-2-2-18-13">
      <text:list-level-style-bullet text:bullet-char="•" text:level="1">
        <style:list-level-properties text:min-label-width="10mm"/>
      </text:list-level-style-bullet>
    </text:list-style>
    <text:list-style style:name="id1-3-2-2-2-18-14">
      <text:list-level-style-bullet text:bullet-char="•" text:level="1">
        <style:list-level-properties text:min-label-width="10mm"/>
      </text:list-level-style-bullet>
    </text:list-style>
    <text:list-style style:name="id1-3-2-2-2-18-15">
      <text:list-level-style-bullet text:bullet-char="•" text:level="1">
        <style:list-level-properties text:min-label-width="10mm"/>
      </text:list-level-style-bullet>
    </text:list-style>
    <text:list-style style:name="id1-3-2-2-2-18-16">
      <text:list-level-style-bullet text:bullet-char="•" text:level="1">
        <style:list-level-properties text:min-label-width="10mm"/>
      </text:list-level-style-bullet>
    </text:list-style>
    <text:list-style style:name="id1-3-2-2-2-18-17">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2-3">
      <text:list-level-style-bullet text:bullet-char="•" text:level="1">
        <style:list-level-properties text:min-label-width="10mm"/>
      </text:list-level-style-bullet>
    </text:list-style>
    <text:list-style style:name="id1-3-2-2-2-22-4">
      <text:list-level-style-bullet text:bullet-char="•" text:level="1">
        <style:list-level-properties text:min-label-width="10mm"/>
      </text:list-level-style-bullet>
    </text:list-style>
    <text:list-style style:name="id1-3-2-2-2-22-5">
      <text:list-level-style-bullet text:bullet-char="•" text:level="1">
        <style:list-level-properties text:min-label-width="10mm"/>
      </text:list-level-style-bullet>
    </text:list-style>
    <text:list-style style:name="id1-3-2-2-2-22-6">
      <text:list-level-style-bullet text:bullet-char="•" text:level="1">
        <style:list-level-properties text:min-label-width="10mm"/>
      </text:list-level-style-bullet>
    </text:list-style>
    <text:list-style style:name="id1-3-2-2-2-22-7">
      <text:list-level-style-bullet text:bullet-char="•" text:level="1">
        <style:list-level-properties text:min-label-width="10mm"/>
      </text:list-level-style-bullet>
    </text:list-style>
    <text:list-style style:name="id1-3-2-2-2-22-8">
      <text:list-level-style-bullet text:bullet-char="•" text:level="1">
        <style:list-level-properties text:min-label-width="10mm"/>
      </text:list-level-style-bullet>
    </text:list-style>
    <text:list-style style:name="id1-3-2-2-2-22-9">
      <text:list-level-style-bullet text:bullet-char="•" text:level="1">
        <style:list-level-properties text:min-label-width="10mm"/>
      </text:list-level-style-bullet>
    </text:list-style>
    <text:list-style style:name="id1-3-2-2-2-22-10">
      <text:list-level-style-bullet text:bullet-char="•" text:level="1">
        <style:list-level-properties text:min-label-width="10mm"/>
      </text:list-level-style-bullet>
    </text:list-style>
    <text:list-style style:name="id1-3-2-2-2-22-11">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2-2-26-3">
      <text:list-level-style-bullet text:bullet-char="•" text:level="1">
        <style:list-level-properties text:min-label-width="10mm"/>
      </text:list-level-style-bullet>
    </text:list-style>
    <text:list-style style:name="id1-3-2-2-2-30">
      <text:list-level-style-bullet text:bullet-char="•" text:level="1">
        <style:list-level-properties text:min-label-width="10mm"/>
      </text:list-level-style-bullet>
    </text:list-style>
    <text:list-style style:name="id1-3-2-2-2-30-1">
      <text:list-level-style-bullet text:bullet-char="•" text:level="1">
        <style:list-level-properties text:min-label-width="10mm"/>
      </text:list-level-style-bullet>
    </text:list-style>
    <text:list-style style:name="id1-3-2-2-2-30-2">
      <text:list-level-style-bullet text:bullet-char="•" text:level="1">
        <style:list-level-properties text:min-label-width="10mm"/>
      </text:list-level-style-bullet>
    </text:list-style>
    <text:list-style style:name="id1-3-2-2-2-30-3">
      <text:list-level-style-bullet text:bullet-char="•" text:level="1">
        <style:list-level-properties text:min-label-width="10mm"/>
      </text:list-level-style-bullet>
    </text:list-style>
    <text:list-style style:name="id1-3-2-2-2-30-4">
      <text:list-level-style-bullet text:bullet-char="•" text:level="1">
        <style:list-level-properties text:min-label-width="10mm"/>
      </text:list-level-style-bullet>
    </text:list-style>
    <text:list-style style:name="id1-3-2-2-2-30-5">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4-1">
      <text:list-level-style-bullet text:bullet-char="•" text:level="1">
        <style:list-level-properties text:min-label-width="10mm"/>
      </text:list-level-style-bullet>
    </text:list-style>
    <text:list-style style:name="id1-3-2-2-2-34-2">
      <text:list-level-style-bullet text:bullet-char="•" text:level="1">
        <style:list-level-properties text:min-label-width="10mm"/>
      </text:list-level-style-bullet>
    </text:list-style>
    <text:list-style style:name="id1-3-2-2-2-34-3">
      <text:list-level-style-bullet text:bullet-char="•" text:level="1">
        <style:list-level-properties text:min-label-width="10mm"/>
      </text:list-level-style-bullet>
    </text:list-style>
    <text:list-style style:name="id1-3-2-2-2-34-4">
      <text:list-level-style-bullet text:bullet-char="•" text:level="1">
        <style:list-level-properties text:min-label-width="10mm"/>
      </text:list-level-style-bullet>
    </text:list-style>
    <text:list-style style:name="id1-3-2-2-2-34-5">
      <text:list-level-style-bullet text:bullet-char="•" text:level="1">
        <style:list-level-properties text:min-label-width="10mm"/>
      </text:list-level-style-bullet>
    </text:list-style>
    <text:list-style style:name="id1-3-2-2-2-34-6">
      <text:list-level-style-bullet text:bullet-char="•" text:level="1">
        <style:list-level-properties text:min-label-width="10mm"/>
      </text:list-level-style-bullet>
    </text:list-style>
    <text:list-style style:name="id1-3-2-2-2-34-7">
      <text:list-level-style-bullet text:bullet-char="•" text:level="1">
        <style:list-level-properties text:min-label-width="10mm"/>
      </text:list-level-style-bullet>
    </text:list-style>
    <text:list-style style:name="id1-3-2-2-2-34-8">
      <text:list-level-style-bullet text:bullet-char="•" text:level="1">
        <style:list-level-properties text:min-label-width="10mm"/>
      </text:list-level-style-bullet>
    </text:list-style>
    <text:list-style style:name="id1-3-2-2-2-34-9">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8-1">
      <text:list-level-style-bullet text:bullet-char="•" text:level="1">
        <style:list-level-properties text:min-label-width="10mm"/>
      </text:list-level-style-bullet>
    </text:list-style>
    <text:list-style style:name="id1-3-2-2-2-38-2">
      <text:list-level-style-bullet text:bullet-char="•" text:level="1">
        <style:list-level-properties text:min-label-width="10mm"/>
      </text:list-level-style-bullet>
    </text:list-style>
    <text:list-style style:name="id1-3-2-2-2-38-3">
      <text:list-level-style-bullet text:bullet-char="•" text:level="1">
        <style:list-level-properties text:min-label-width="10mm"/>
      </text:list-level-style-bullet>
    </text:list-style>
    <text:list-style style:name="id1-3-2-2-2-38-4">
      <text:list-level-style-bullet text:bullet-char="•" text:level="1">
        <style:list-level-properties text:min-label-width="10mm"/>
      </text:list-level-style-bullet>
    </text:list-style>
    <text:list-style style:name="id1-3-2-2-2-38-5">
      <text:list-level-style-bullet text:bullet-char="•" text:level="1">
        <style:list-level-properties text:min-label-width="10mm"/>
      </text:list-level-style-bullet>
    </text:list-style>
    <text:list-style style:name="id1-3-2-2-2-38-6">
      <text:list-level-style-bullet text:bullet-char="•" text:level="1">
        <style:list-level-properties text:min-label-width="10mm"/>
      </text:list-level-style-bullet>
    </text:list-style>
    <text:list-style style:name="id1-3-2-2-2-38-7">
      <text:list-level-style-bullet text:bullet-char="•" text:level="1">
        <style:list-level-properties text:min-label-width="10mm"/>
      </text:list-level-style-bullet>
    </text:list-style>
  </office:automatic-styles>
  <office:body>
    <office:text>
      <text:p text:style-name="new_page_staatscourant"/>
      <text:p text:style-name="single-kop-titel">Aanwijzingsbesluit plaatsen elektrische bakfietsen gemeente Utrecht</text:p>
      <text:section text:name="regeling_id1-3-2" text:style-name="regeling">
        <text:section text:name="aanhef_id1-3-2-1" text:style-name="aanhef">
          <text:section text:name="preambule_id1-3-2-1-1" text:style-name="preambule">
            <text:p text:style-name="al"/>
            <text:p text:style-name="al">Het college van burgemeester en wethouders van Utrecht,</text:p>
            <text:p text:style-name="al"/>
            <text:p text:style-name="al">Gelet op artikel 5:14a lid 8 van de Algemene plaatselijke verordening Utrecht 2010, vergunningplicht commercieel aanbieden voertuigen; </text:p>
            <text:p text:style-name="al"/>
            <text:p text:style-name="al">gelet op artikel 5.1.2.19 van de Mandaatregeling B&amp;W en burgemeester 2021 Gemeente Utrecht, op grond waarvan de senior programmamanager Mobiliteit mandaat heeft tot het nemen van dit aanwijzingsbesluit, </text:p>
            <text:p text:style-name="al"/>
            <text:p text:style-name="al">Overwegende dat </text:p>
            <text:p text:style-name="al"/>
            <text:p text:style-name="al">voorafgaand aan het instellen van de vergunningplicht al een concessie aan Cargaroo was verleend voor het commercieel aanbieden van elektrische bakfietsen op de openbare weg in de gemeente Utrecht tot 31 december 2022, eenmalig te verlengen tot 31 december 2023.</text:p>
            <text:p text:style-name="al"/>
            <text:p text:style-name="al">mede daarom bij het vaststellen van artikel 5:14a al is voorzien in de mogelijkheid om de plekken waar deze bakfietsen worden aangeboden uit te zonderen van de vergunningplicht.</text:p>
            <text:p text:style-name="al"/>
            <text:p text:style-name="al">dit aanwijzingsbesluit wordt beëindigd als de concessie eindigt.</text:p>
            <text:p text:style-name="al"/>
            <text:p text:style-name="al">Besluit vast te stellen </text:p>
            <text:p text:style-name="al">het Aanwijzingsbesluit plaatsen elektrische bakfietsen gemeente Utrecht, waarin wordt geregeld de.uitzondering op vergunningplicht voor aanbieden elektrische voertuigen als bedoeld in artikel 5:14a lid 8 Algemene plaatselijke verordening Utrecht 2010, vergunningplicht commercieel aanbieden voertui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Aanwijzing</text:p>
            <text:list text:style-name="id1-3-2-2-2-2">
              <text:list-item text:style-override="id1-3-2-2-2-2-1">
                <text:number>1.</text:number>
                <text:p text:style-name="al">Als plaatsen waar de vergunningplicht uit artikel 5:14a Algemene plaatselijke verordening Utrecht 2010 niet geldt voor elektrische bakfietsen die worden geplaatst op basis van een door de gemeente verleende concessie worden de volgende met een tegel gemarkeerde locaties aangewezen:</text:p>
              </text:list-item>
            </text:list>
            <text:p text:style-name="al"/>
            <text:p text:style-name="al">
            <text:span text:style-name="nadrukvet">
              <text:span text:style-name="nadrukondlijn">01 Wijk Utrecht- West: </text:span>
            </text:span>
          </text:p>
            <text:p text:style-name="al"/>
            <text:list text:style-name="id1-3-2-2-2-6">
              <text:list-item text:style-override="id1-3-2-2-2-6-1">
                <text:number>•</text:number>
                <text:p text:style-name="al">Hoek Jan Pieterszoon Coenstraat/Van Diemenstraat to Jan Pieterszoon Coenstraat 16.</text:p>
              </text:list-item>
              <text:list-item text:style-override="id1-3-2-2-2-6-2">
                <text:number>•</text:number>
                <text:p text:style-name="al">Stoep Hasebroekstraat naast paaltjes to Hasebroekstraat 42/44.</text:p>
              </text:list-item>
              <text:list-item text:style-override="id1-3-2-2-2-6-3">
                <text:number>•</text:number>
                <text:p text:style-name="al">Hoek Heijermansstraat/Jaffastraat tussen paaltjes en boom naast Heijermansstraat 2.</text:p>
              </text:list-item>
              <text:list-item text:style-override="id1-3-2-2-2-6-4">
                <text:number>•</text:number>
                <text:p text:style-name="al">Hoek Bakhuizen van Den Brinkstraat/Kneppelhoutstraat naast paaltjes to Bakhuizen van Den Brinkstraat 49.</text:p>
              </text:list-item>
              <text:list-item text:style-override="id1-3-2-2-2-6-5">
                <text:number>•</text:number>
                <text:p text:style-name="al">Hoek H.J. Schimmelplein/ H.J. Schimmelstraat tussen bloembak en verkeersbord to H.J. Schimmelplein 38.</text:p>
              </text:list-item>
              <text:list-item text:style-override="id1-3-2-2-2-6-6">
                <text:number>•</text:number>
                <text:p text:style-name="al">Op stoep ter hoogte van Molukkenstraat 67 naast plantenperk bij paal met straatnaambord.</text:p>
              </text:list-item>
              <text:list-item text:style-override="id1-3-2-2-2-6-7">
                <text:number>•</text:number>
                <text:p text:style-name="al">Hoek Abel Tasmanstraat/ Daendelstraat op stoep naast fietsenrek zijde Abel Tasmanstraat 7C</text:p>
              </text:list-item>
              <text:list-item text:style-override="id1-3-2-2-2-6-8">
                <text:number>•</text:number>
                <text:p text:style-name="al">Hoek Malakkastraat/Soendastraat op stoep zijde Malakkastraat 29</text:p>
              </text:list-item>
              <text:list-item text:style-override="id1-3-2-2-2-6-9">
                <text:number>•</text:number>
                <text:p text:style-name="al">Hoek Abel Tasmanstraat/Pieter Bothstraat op stoep naast boompje zijde Abel Tasmanstraat 90</text:p>
              </text:list-item>
              <text:list-item text:style-override="id1-3-2-2-2-6-10">
                <text:number>•</text:number>
                <text:p text:style-name="al">Hoek Johannes Camphuysstraat/2e Delistraat op stoep achter parkeervak zijkant woning Johannes Camhuysstraat 25</text:p>
              </text:list-item>
              <text:list-item text:style-override="id1-3-2-2-2-6-11">
                <text:number>•</text:number>
                <text:p text:style-name="al">Hoek Van Imhoffstraat/Padangstraat op stoep achter parkeervak zijde Van Imhoffstraat 12</text:p>
              </text:list-item>
              <text:list-item text:style-override="id1-3-2-2-2-6-12">
                <text:number>•</text:number>
                <text:p text:style-name="al">Op de verbreding van de stoep bij de verkeersdrempel ter hoogte van Balistraat 53</text:p>
              </text:list-item>
              <text:list-item text:style-override="id1-3-2-2-2-6-13">
                <text:number>•</text:number>
                <text:p text:style-name="al">In de punt van de stoep op het kruispunt M.P. Lindostraat en Vosmaerstraat, tussen paaltje en verkeersbord </text:p>
              </text:list-item>
              <text:list-item text:style-override="id1-3-2-2-2-6-14">
                <text:number>•</text:number>
                <text:p text:style-name="al">Hoek Aakplein/Barkasstraat op stoep einde strook met parkeervakken zijkant woning Aakplein 18</text:p>
              </text:list-item>
            </text:list>
            <text:p text:style-name="al"/>
            <text:p text:style-name="al">
            <text:span text:style-name="nadrukvet">
              <text:span text:style-name="nadrukondlijn">02 Wijk Utrecht- Noordwest: </text:span>
            </text:span>
          </text:p>
            <text:p text:style-name="al"/>
            <text:list text:style-name="id1-3-2-2-2-10">
              <text:list-item text:style-override="id1-3-2-2-2-10-1">
                <text:number>•</text:number>
                <text:p text:style-name="al">Zijdenbalenstraat op stoep in verlengde van parkeerplaats ter hoogte van Zijdenbalenstraat 37.</text:p>
              </text:list-item>
              <text:list-item text:style-override="id1-3-2-2-2-10-2">
                <text:number>•</text:number>
                <text:p text:style-name="al">To Jodocus van Lodensteinstraat 45 tussen paaltjes en boom.</text:p>
              </text:list-item>
              <text:list-item text:style-override="id1-3-2-2-2-10-3">
                <text:number>•</text:number>
                <text:p text:style-name="al">Hoek Nicolaas Sopingiusstraat/Johannes van Andelstraat op stoep naast paaltjes zijkant woning Nicolaas Sopingiusstraat 9/9BIS.</text:p>
              </text:list-item>
              <text:list-item text:style-override="id1-3-2-2-2-10-4">
                <text:number>•</text:number>
                <text:p text:style-name="al">Hoek Stephensonstraat/Wattlaan, op de verbreding van de stoep naast het speeltuintje, achter de strook parkeerplaatsen.</text:p>
              </text:list-item>
              <text:list-item text:style-override="id1-3-2-2-2-10-5">
                <text:number>•</text:number>
                <text:p text:style-name="al">Hoek Sint-Winfridusstraat/Balderikstraat op stoep ter hoogte van Sint-Winfridusstraat 56.</text:p>
              </text:list-item>
              <text:list-item text:style-override="id1-3-2-2-2-10-6">
                <text:number>•</text:number>
                <text:p text:style-name="al">Hoek Galvanistraat/Westinghousestraat aan de zijde van Galvanistraat 38.</text:p>
              </text:list-item>
              <text:list-item text:style-override="id1-3-2-2-2-10-7">
                <text:number>•</text:number>
                <text:p text:style-name="al">Hoek Morelstraat/Nieuwlichtstraat zijkant woning Morelstraat 37 naast het plantsoentje.</text:p>
              </text:list-item>
              <text:list-item text:style-override="id1-3-2-2-2-10-8">
                <text:number>•</text:number>
                <text:p text:style-name="al">Hoek Pippelingstraat/Meloenstraat, op de stoep langs de stoeprand bij verkeersbord zijde Pippelingstraat 1. </text:p>
              </text:list-item>
              <text:list-item text:style-override="id1-3-2-2-2-10-9">
                <text:number>•</text:number>
                <text:p text:style-name="al">Hoek Kastanjestraat/Klimopstraat naast elektriciteitshuisje zijkant woning Kastanjestraat 98. </text:p>
              </text:list-item>
              <text:list-item text:style-override="id1-3-2-2-2-10-10">
                <text:number>•</text:number>
                <text:p text:style-name="al">Hoek Aardbeistraat/Tomaatstraat ter hoogte woning Tomaatstraat 22.</text:p>
              </text:list-item>
              <text:list-item text:style-override="id1-3-2-2-2-10-11">
                <text:number>•</text:number>
                <text:p text:style-name="al">Hoek Concordiastraat/2e Daalsedijk zijkant woning Concordiastraat 61.</text:p>
              </text:list-item>
              <text:list-item text:style-override="id1-3-2-2-2-10-12">
                <text:number>•</text:number>
                <text:p text:style-name="al">Hoek Dirkje Mariastraat/2e Daalsedijk naast parkeermeter zijkant woning Dirkje Mariastraat 30. </text:p>
              </text:list-item>
              <text:list-item text:style-override="id1-3-2-2-2-10-13">
                <text:number>•</text:number>
                <text:p text:style-name="al">Hoek Esdoornstraat/Violenstraat, achter de parkeerautomaat, naast het fietsenrek zijkant woning Esdoornstraat 35.</text:p>
              </text:list-item>
              <text:list-item text:style-override="id1-3-2-2-2-10-14">
                <text:number>•</text:number>
                <text:p text:style-name="al">Hoek Tiendstraat/Kerkweg op stoep tussen de uitrit en de twee oplaadplaatsen voor elektrische voertuigen zijkant woning Tiendstraat 32</text:p>
              </text:list-item>
              <text:list-item text:style-override="id1-3-2-2-2-10-15">
                <text:number>•</text:number>
                <text:p text:style-name="al">Hoek Herenweg/Otterstraat op stoep naast de twee laadplekken voor elektrische voertuigen voor woning Herenweg 6</text:p>
              </text:list-item>
              <text:list-item text:style-override="id1-3-2-2-2-10-16">
                <text:number>•</text:number>
                <text:p text:style-name="al">Hoek 1e Daalsedijk/Berkstraat, op de verbreding van de stoep aan het einde van de strook met parkeervakken, ter hoogte van 1e Daalsedijk 113</text:p>
              </text:list-item>
              <text:list-item text:style-override="id1-3-2-2-2-10-17">
                <text:number>•</text:number>
                <text:p text:style-name="al">Op de hoek van de Marconistraat en de Swammerdamstraat, op het brede gedeelte van de stoep bij lantaarnpaal naast Swammerdamstraat 32</text:p>
              </text:list-item>
              <text:list-item text:style-override="id1-3-2-2-2-10-18">
                <text:number>•</text:number>
                <text:p text:style-name="al">Op het verbrede gedeelte van de stoep aan einde strook met parkeervakken tegenover Egelantierstraat 27</text:p>
              </text:list-item>
              <text:list-item text:style-override="id1-3-2-2-2-10-19">
                <text:number>•</text:number>
                <text:p text:style-name="al">Hoek Hubert Duyfhuysstraat/Hermannus Elconiusstraat op de stoep tegenover 6</text:p>
              </text:list-item>
            </text:list>
            <text:p text:style-name="al"/>
            <text:p text:style-name="al">
            <text:span text:style-name="nadrukvet">
              <text:span text:style-name="nadrukondlijn">03 Wijk - Overvecht</text:span>
            </text:span>
          </text:p>
            <text:p text:style-name="al"/>
            <text:list text:style-name="id1-3-2-2-2-14">
              <text:list-item text:style-override="id1-3-2-2-2-14-1">
                <text:number>•</text:number>
                <text:p text:style-name="al">Op de stoep waar de verhoogde 'uitrit' van de Vitóriadreef overgaat in de Campinasdreef tegenover Vitóriadreef 4</text:p>
              </text:list-item>
            </text:list>
            <text:p text:style-name="al"/>
            <text:p text:style-name="al">
            <text:span text:style-name="nadrukvet">
              <text:span text:style-name="nadrukondlijn">04 Wijk Utrecht- Noordoost: </text:span>
            </text:span>
          </text:p>
            <text:p text:style-name="al"/>
            <text:list text:style-name="id1-3-2-2-2-18">
              <text:list-item text:style-override="id1-3-2-2-2-18-1">
                <text:number>•</text:number>
                <text:p text:style-name="al">Hoek Melis Stokestraat/Gijsbrecht van Walenborchstraat zijkant woning Melis Stokestraat 13. </text:p>
              </text:list-item>
              <text:list-item text:style-override="id1-3-2-2-2-18-2">
                <text:number>•</text:number>
                <text:p text:style-name="al">Driesprong Melis Stokestraat/Burmanstraat op stoep bij elektriciteitskastje.</text:p>
              </text:list-item>
              <text:list-item text:style-override="id1-3-2-2-2-18-3">
                <text:number>•</text:number>
                <text:p text:style-name="al">Hoek Gerard Noodstraat/Willem Arntszkade to Gerard Noodstraat 1 aan de stoeprand.</text:p>
              </text:list-item>
              <text:list-item text:style-override="id1-3-2-2-2-18-4">
                <text:number>•</text:number>
                <text:p text:style-name="al">Hoek Van der Mondestraat/Thomas van Nijkerckenstraat to Van der Mondestraat 117.</text:p>
              </text:list-item>
              <text:list-item text:style-override="id1-3-2-2-2-18-5">
                <text:number>•</text:number>
                <text:p text:style-name="al">Hoek Bouwstraat/Obrechtstraat zijkant woning Bouwstraat 16. </text:p>
              </text:list-item>
              <text:list-item text:style-override="id1-3-2-2-2-18-6">
                <text:number>•</text:number>
                <text:p text:style-name="al">Hoek Goedestraat 137/Bollenhofsestraat 41 in verlengde van parkeerplaats.</text:p>
              </text:list-item>
              <text:list-item text:style-override="id1-3-2-2-2-18-7">
                <text:number>•</text:number>
                <text:p text:style-name="al">Hoek Klaverstraat/Bollenhofsestraat tussen plantenbakken en parkeerplaats to Klaverstraat 85.</text:p>
              </text:list-item>
              <text:list-item text:style-override="id1-3-2-2-2-18-8">
                <text:number>•</text:number>
                <text:p text:style-name="al">Bouwstraat naast de paaltjes zijkant woning op Bekkerstraat 45.</text:p>
              </text:list-item>
              <text:list-item text:style-override="id1-3-2-2-2-18-9">
                <text:number>•</text:number>
                <text:p text:style-name="al">Hoek Nieuwe Koekoekstraat/Van 's-Gravesandestraat tegenover Nieuwe Koekoekstraat 135 tussen parkeermeter en parkeerplaats.</text:p>
              </text:list-item>
              <text:list-item text:style-override="id1-3-2-2-2-18-10">
                <text:number>•</text:number>
                <text:p text:style-name="al">Hoek Koekoeksplein/Havikstraat to Koekoeksplein 8BIS naast heg.</text:p>
              </text:list-item>
              <text:list-item text:style-override="id1-3-2-2-2-18-11">
                <text:number>•</text:number>
                <text:p text:style-name="al">Naast fietsenrekken to Nieuwe Koekoekstraat 15.</text:p>
              </text:list-item>
              <text:list-item text:style-override="id1-3-2-2-2-18-12">
                <text:number>•</text:number>
                <text:p text:style-name="al">Hoek Kwartelstraat/Grietstraat naast parkeerplaats zijkant woning Kwartelstraat 60.</text:p>
              </text:list-item>
              <text:list-item text:style-override="id1-3-2-2-2-18-13">
                <text:number>•</text:number>
                <text:p text:style-name="al">Hoek Lippizanerstraat/Bentheimerstraat zijde Lippizanerstraat 19.</text:p>
              </text:list-item>
              <text:list-item text:style-override="id1-3-2-2-2-18-14">
                <text:number>•</text:number>
                <text:p text:style-name="al">Hoek Zwartbontstraat/Oldenburgerstraat zijde Zwartbontstraat 19.</text:p>
              </text:list-item>
              <text:list-item text:style-override="id1-3-2-2-2-18-15">
                <text:number>•</text:number>
                <text:p text:style-name="al">Hoek Lippizanerstraat/Haflingerstraat, op de stoep achter het plantsoentje ter hoogte van Lippizanerstraat 49 zijde appartementsgebouw.</text:p>
              </text:list-item>
              <text:list-item text:style-override="id1-3-2-2-2-18-16">
                <text:number>•</text:number>
                <text:p text:style-name="al">Hoek Zandhofsestraat/Bekkerstraat op stoep naast stenen balken zijde Bekkerstraat 93.</text:p>
              </text:list-item>
              <text:list-item text:style-override="id1-3-2-2-2-18-17">
                <text:number>•</text:number>
                <text:p text:style-name="al">Hoek Gerard Noodtstraat/Willem Arntszkade op stoep ter hoogte van drempel to Gerard Noodtstraat 1.</text:p>
              </text:list-item>
            </text:list>
            <text:p text:style-name="al"/>
            <text:p text:style-name="al">
            <text:span text:style-name="nadrukvet">
              <text:span text:style-name="nadrukondlijn">05 Wijk Utrecht-Oost:</text:span>
            </text:span>
          </text:p>
            <text:p text:style-name="al"/>
            <text:list text:style-name="id1-3-2-2-2-22">
              <text:list-item text:style-override="id1-3-2-2-2-22-1">
                <text:number>•</text:number>
                <text:p text:style-name="al">Hoek Van Alphenplein/Vlietstraat to Van Alphenplein 2 naast parkeermeter.</text:p>
              </text:list-item>
              <text:list-item text:style-override="id1-3-2-2-2-22-2">
                <text:number>•</text:number>
                <text:p text:style-name="al">Hoek Bankstraat/Beukstraat zijde Bankstraat 80 naast witte paaltjes.</text:p>
              </text:list-item>
              <text:list-item text:style-override="id1-3-2-2-2-22-3">
                <text:number>•</text:number>
                <text:p text:style-name="al">Hoek A.R. Falckstraat/Prinsenstraat zijde A.R. Falckstraat 8 tussen bloembak en steen.</text:p>
              </text:list-item>
              <text:list-item text:style-override="id1-3-2-2-2-22-4">
                <text:number>•</text:number>
                <text:p text:style-name="al">Pleintje hoek Kweekstraat 1/Bloemstraat naast parkeerplaats in verlengde van de Kweekstraat.</text:p>
              </text:list-item>
              <text:list-item text:style-override="id1-3-2-2-2-22-5">
                <text:number>•</text:number>
                <text:p text:style-name="al">Hoek Schoolplein/Parkstraat naast paaltjes ter hoogte van Schoolplein 5A/5B.</text:p>
              </text:list-item>
              <text:list-item text:style-override="id1-3-2-2-2-22-6">
                <text:number>•</text:number>
                <text:p text:style-name="al">Hoek Van Lidth de Jeudestraat/Mulderstraat naast betonnen paaltjes ter hoogte woning Van Lidth de Jeudestraat 28.</text:p>
              </text:list-item>
              <text:list-item text:style-override="id1-3-2-2-2-22-7">
                <text:number>•</text:number>
                <text:p text:style-name="al">Stoep voor Sweelinckstraat 2 bij parkeermeter en bloembak.</text:p>
              </text:list-item>
              <text:list-item text:style-override="id1-3-2-2-2-22-8">
                <text:number>•</text:number>
                <text:p text:style-name="al">Hoek Maliestraat/Monseigneur van de Weteringstraat zijde Maliestraat 19.</text:p>
              </text:list-item>
              <text:list-item text:style-override="id1-3-2-2-2-22-9">
                <text:number>•</text:number>
                <text:p text:style-name="al">Hoek Hobbemastraat/Jacob van Ruisdaelstraat op de verbreding van de stoep bij paaltjes zijkant Hobbemastraat 41</text:p>
              </text:list-item>
              <text:list-item text:style-override="id1-3-2-2-2-22-10">
                <text:number>•</text:number>
                <text:p text:style-name="al">Hoek Jacob van Ruisdaelstraat/Hendrick de Keyserstraat op de stoep aan einde strook met parkeervakken zijkant woning Jacob van Ruisdaelstaat 14</text:p>
              </text:list-item>
              <text:list-item text:style-override="id1-3-2-2-2-22-11">
                <text:number>•</text:number>
                <text:p text:style-name="al">Hoek Frans Halssstraat/Gerard Doustraat zijde Frans Halsstraat 69 op de stoep langs de paaltjes bij boom.</text:p>
              </text:list-item>
            </text:list>
            <text:p text:style-name="al"/>
            <text:p text:style-name="al">
            <text:span text:style-name="nadrukvet">
              <text:span text:style-name="nadrukondlijn">06 Wijk Binnenstad: </text:span>
            </text:span>
          </text:p>
            <text:p text:style-name="al"/>
            <text:list text:style-name="id1-3-2-2-2-26">
              <text:list-item text:style-override="id1-3-2-2-2-26-1">
                <text:number>•</text:number>
                <text:p text:style-name="al">Hoek Schroeder van der Kolkstraat/Justus van Effenstraat to Schroeder van der Kolkstraat 7.</text:p>
              </text:list-item>
              <text:list-item text:style-override="id1-3-2-2-2-26-2">
                <text:number>•</text:number>
                <text:p text:style-name="al">Hoek Arthur van Schendelstraat/Albert Verweystraat ter hoogte van Arthur van Schendelstraat 39.</text:p>
              </text:list-item>
              <text:list-item text:style-override="id1-3-2-2-2-26-3">
                <text:number>•</text:number>
                <text:p text:style-name="al">Pelmolenweg naast zijgevel Kockstraat 16.</text:p>
              </text:list-item>
            </text:list>
            <text:p text:style-name="al"/>
            <text:p text:style-name="al">
            <text:span text:style-name="nadrukvet">
              <text:span text:style-name="nadrukondlijn">07 Wijk Utrecht-Zuid:</text:span>
            </text:span>
          </text:p>
            <text:p text:style-name="al"/>
            <text:list text:style-name="id1-3-2-2-2-30">
              <text:list-item text:style-override="id1-3-2-2-2-30-1">
                <text:number>•</text:number>
                <text:p text:style-name="al">Inrit naar Puntdraadhof tegenover Draadnagelweg 22, rechterzijde naast haag.</text:p>
              </text:list-item>
              <text:list-item text:style-override="id1-3-2-2-2-30-2">
                <text:number>•</text:number>
                <text:p text:style-name="al">Hoek Julianaweg/Karperstraat to Julianaweg 98, naast fietstrommel.</text:p>
              </text:list-item>
              <text:list-item text:style-override="id1-3-2-2-2-30-3">
                <text:number>•</text:number>
                <text:p text:style-name="al">Hoek Verlengde Hoogravenseweg/Brasemstraat op stoep zijkant woning Verlengde Hoogravenseweg 127. </text:p>
              </text:list-item>
              <text:list-item text:style-override="id1-3-2-2-2-30-4">
                <text:number>•</text:number>
                <text:p text:style-name="al">Hoek Prinses Beatrixplein/Van Lippe Biesterfeldstraat zijkant woning Prinses Beatrixplein 1.</text:p>
              </text:list-item>
              <text:list-item text:style-override="id1-3-2-2-2-30-5">
                <text:number>•</text:number>
                <text:p text:style-name="al">Hoek Burgemeester Smitsstraat/Julianaweg op de achter de strook met parkeerplaatsen zijkant Burgemeester Smitsstraat 14.</text:p>
              </text:list-item>
            </text:list>
            <text:p text:style-name="al"/>
            <text:p text:style-name="al">
            <text:span text:style-name="nadrukvet">
              <text:span text:style-name="nadrukondlijn">08 Wijk Utrecht-Zuidwest:</text:span>
            </text:span>
          </text:p>
            <text:p text:style-name="al"/>
            <text:list text:style-name="id1-3-2-2-2-34">
              <text:list-item text:style-override="id1-3-2-2-2-34-1">
                <text:number>•</text:number>
                <text:p text:style-name="al">Hoek Bolksbeekstraat/Jekerstraat to 73 naast paaltjes.</text:p>
              </text:list-item>
              <text:list-item text:style-override="id1-3-2-2-2-34-2">
                <text:number>•</text:number>
                <text:p text:style-name="al">Hoek Zuiderzeestraat/Merwedekade to Zuiderzeestraat 28.</text:p>
              </text:list-item>
              <text:list-item text:style-override="id1-3-2-2-2-34-3">
                <text:number>•</text:number>
                <text:p text:style-name="al">Stoep Volkerakstraat naast paaltjes in verlengde van parkeerplaats zijkant woning Wielingenplein 1.</text:p>
              </text:list-item>
              <text:list-item text:style-override="id1-3-2-2-2-34-4">
                <text:number>•</text:number>
                <text:p text:style-name="al">Hoek Lingestraat/Amstelstraat to Lingestraat 1.</text:p>
              </text:list-item>
              <text:list-item text:style-override="id1-3-2-2-2-34-5">
                <text:number>•</text:number>
                <text:p text:style-name="al">Op de stoep Voorsterbeeklaan bij ingang van de parkeergarage, bij de lage betonnen paaltjes, ter hoogte van Voorsterbeeklaan 202</text:p>
              </text:list-item>
              <text:list-item text:style-override="id1-3-2-2-2-34-6">
                <text:number>•</text:number>
                <text:p text:style-name="al">Hoek Amaliastraat/Amaliadwarsstraat op de stoep ter hoogte van Amaliastraat 96</text:p>
              </text:list-item>
              <text:list-item text:style-override="id1-3-2-2-2-34-7">
                <text:number>•</text:number>
                <text:p text:style-name="al">Hoek Stalpaert van der Wielenstraat/Reviuskade zijde Stalpaert van der Wielenstraat 4 langs de paaltjes bij de boom </text:p>
              </text:list-item>
              <text:list-item text:style-override="id1-3-2-2-2-34-8">
                <text:number>•</text:number>
                <text:p text:style-name="al">Hoek Spuistraat/Geleenstraat op de stoep bij de zwarte paaltjes zijde Spuistraat 46.</text:p>
              </text:list-item>
              <text:list-item text:style-override="id1-3-2-2-2-34-9">
                <text:number>•</text:number>
                <text:p text:style-name="al">Berkelstraat to 155 aan overzijde straat, op trottoir naast groenstrook en parkeerplaats.</text:p>
              </text:list-item>
            </text:list>
            <text:p text:style-name="al"/>
            <text:p text:style-name="al">
            <text:span text:style-name="nadrukvet">
              <text:span text:style-name="nadrukondlijn">09 Wijk Leidsche Rijn:</text:span>
            </text:span>
          </text:p>
            <text:p text:style-name="al"/>
            <text:list text:style-name="id1-3-2-2-2-38">
              <text:list-item text:style-override="id1-3-2-2-2-38-1">
                <text:number>•</text:number>
                <text:p text:style-name="al">Hoek Roomappelstraat/Shipovalaan, in de bocht op het verbrede gedeelte van de stoep. </text:p>
              </text:list-item>
              <text:list-item text:style-override="id1-3-2-2-2-38-2">
                <text:number>•</text:number>
                <text:p text:style-name="al">Hoek Shipovalaan/Zoete Viburnumstraat zijde Zoete Viburnumstraat 19.</text:p>
              </text:list-item>
              <text:list-item text:style-override="id1-3-2-2-2-38-3">
                <text:number>•</text:number>
                <text:p text:style-name="al">Op stoep parkeerstrook bij plantenperk to Professor Jan Bronnerlaan 173A.</text:p>
              </text:list-item>
              <text:list-item text:style-override="id1-3-2-2-2-38-4">
                <text:number>•</text:number>
                <text:p text:style-name="al">Hoek Kardemomweg/Ketjapweg zijde Kardemomweg 23, tussen verhoogde plantsoentje en paaltje.</text:p>
              </text:list-item>
              <text:list-item text:style-override="id1-3-2-2-2-38-5">
                <text:number>•</text:number>
                <text:p text:style-name="al">Derde Oosterparklaan middenberm naast parkeerplaats to Derde Oosterparklaan 29.</text:p>
              </text:list-item>
              <text:list-item text:style-override="id1-3-2-2-2-38-6">
                <text:number>•</text:number>
                <text:p text:style-name="al">Hoek Rietsuikerweg/Palmsuikerweg zijde Rietsuikerweg 94.</text:p>
              </text:list-item>
              <text:list-item text:style-override="id1-3-2-2-2-38-7">
                <text:number>•</text:number>
                <text:p text:style-name="al">Hoek Parijsboulevard/Hof van Bern naast de fietsnietjes zijkant winkelpand Hof van Bern 10.</text:p>
              </text:list-item>
            </text:list>
            <text:p text:style-name="al"/>
          </text:section>
          <text:section text:name="artikel_id1-3-2-2-3" text:style-name="artikel">
            <text:p text:style-name="artikel_kop_titel"><text:span text:style-name="artikel_kop_label">Artikel</text:span> <text:span text:style-name="artikel_kop_nr">2</text:span> Inwerkingtreding</text:p>
            <text:p text:style-name="al">Dit besluit treedt in werking op 21 juni 2021.</text:p>
            <text:p text:style-name="al"/>
          </text:section>
          <text:section text:name="artikel_id1-3-2-2-4" text:style-name="artikel">
            <text:p text:style-name="artikel_kop_titel"><text:span text:style-name="artikel_kop_label">Artikel</text:span> <text:span text:style-name="artikel_kop_nr">3</text:span> werkingsduur</text:p>
            <text:p text:style-name="al">Dit aanwijzingsbesluit geldt t/m 31 december 2023 en kan worden ingetrokken wanneer de verleende concessie voor het plaatsen van bakfietsen eerder wordt beëindigd.   </text:p>
            <text:p text:style-name="al"/>
          </text:section>
          <text:section text:name="artikel_id1-3-2-2-5" text:style-name="artikel">
            <text:p text:style-name="artikel_kop_titel"><text:span text:style-name="artikel_kop_label">Artikel</text:span> <text:span text:style-name="artikel_kop_nr">4</text:span> Citeertitel</text:p>
            <text:p text:style-name="al">Dit besluit wordt aangehaald als Aanwijzingsbesluit plaatsen elektrische bakfietsen gemeente Utrecht.</text:p>
            <text:p text:style-name="al"/>
            <text:p text:style-name="al"/>
            <text:p text:style-name="al"/>
            <text:p text:style-name="al"/>
          </text:section>
        </text:section>
        <text:section text:name="regeling-sluiting_id1-3-2-3" text:style-name="regeling-sluiting">
          <text:section text:name="ondertekening_id1-3-2-3-1">
            <text:p><text:span text:style-name="functie">Namens het college van B&amp;W, 21 juni 2021</text:span></text:p>
            <text:p><text:span text:style-name="functie"/></text:p>
            <text:p><text:span text:style-name="functie"/></text:p>
            <text:p><text:span text:style-name="functie">Jeroen Gosse </text:span></text:p>
            <text:p><text:span text:style-name="functie">Senior Programmamanager Mobiliteit </text:span></text:p>
          </text:section>
        </text:section>
        <text:section text:name="bijlage_id1-3-2-4" text:style-name="bijlage">
          <text:p text:style-name="bijlage_top"/>
          <text:p text:style-name="hoofdstuk_kop"><text:span text:style-name="label"/> <text:span text:style-name="nr"/> Bezwaarclausule</text:p>
          <text:p text:style-name="al">Vindt u het besluit om bepaalde reden onjuist? Bent u direct belanghebbende ?Dan kunt u bezwaar maken. U kunt uw bezwaar digitaal indienen. Daarvoor kunt u alleen gebruik maken van het door de gemeente beschikbaar gestelde digitale formulier. Dit vindt u op www.utrecht.nl/bezwaar . U kunt het bezwaar niet per e-mail insturen. </text:p>
          <text:p text:style-name="al">Maakt u liever per brief bezwaar, dan kunt u uw bezwaarschrift sturen aan het College van Burgemeester en Wethoudersvan gemeente Utrecht. Het adres is: </text:p>
          <text:p text:style-name="al">Postbus 16200</text:p>
          <text:p text:style-name="al">3500 CE Utrecht</text:p>
          <text:p text:style-name="al">Zorg ervoor dat u het bezwaarschrift indient binnen zes weken na bekendmaking van dit besluit. Daarmee voorkomt u dat wij uw bezwaarschrift niet meer kunnen behandelen.</text:p>
          <text:p text:style-name="al">In het bezwaarschrift neemt u in ieder geval op:</text:p>
          <text:p text:style-name="al">- uw naam, adres, datum en handtekening; graag ook het telefoonnummer waarop u overdag te bereiken bent;</text:p>
          <text:p text:style-name="al">- een omschrijving van het besluit waartegen het bezwaarschrift is gericht; vermeld hierbij de datum van bekendmaking van dat besluit of stuur een kopie van het besluit mee;</text:p>
          <text:p text:style-name="al">- de reden waarom u vindt dat het besluit onjuist is;</text:p>
          <text:p text:style-name="al">- een volmacht, als u het bezwaarschrift namens iemand anders indient.</text:p>
          <text:p text:style-name="al">Als er sprake is van een spoedeisende situatie kunt u daarnaast een voorlopige voorziening vragen aan de voorzieningenrechter van de rechtbank Midden Nederland, sector bestuursrecht, postbus 16005, 3500 DA Utrecht. Voor het in behandeling nemen van zo’n verzoek betaalt u griffierech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00466</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466</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466</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Gemeente/DC.creator">Utrecht</meta:user-defined>
    <meta:user-defined meta:name="OVERHEID.Informatietype/DC.type">officiële publicatie</meta:user-defined>
    <meta:user-defined meta:name="OVERHEIDgvop.Informatietype/DC.type">Overige besluiten van algemene strekking</meta:user-defined>
    <meta:user-defined meta:name="OVERHEID.Gemeente/DCTERMS.publisher">Utrecht</meta:user-defined>
    <meta:user-defined meta:name="OVERHEID.Gemeente/OVERHEID.authority">Utrecht</meta:user-defined>
    <meta:user-defined meta:name="OVERHEID.TaxonomieBeleidsagenda/OVERHEID.category">Verkeer | Organisatie en beleid</meta:user-defined>
    <meta:user-defined meta:name="DC.source">N.v.t.</meta:user-defined>
    <meta:user-defined meta:name="DCTERMS.abstract">Aanwijzingsbesluit plaatsen elektrische bakfietsen gemeente Utrecht, waarin wordt geregeld de.uitzondering op vergunningplicht voor aanbieden elektrische voertuigen als bedoeld in artikel 5:14a lid 8 Algemene plaatselijke verordening Utrecht 2010, vergunningplicht commercieel aanbieden voertuigen</meta:user-defined>
    <meta:user-defined meta:name="DCTERMS.alternative">Aanwijzingsbesluit plaatsen elektrische bakfietsen gemeente Utrecht</meta:user-defined>
    <dc:language>nl</dc:language>
    <meta:user-defined meta:name="OVERHEID.Gemeente/DC.spatial">Utrecht</meta:user-defined>
    <meta:user-defined meta:name="DC.title">Aanwijzingsbesluit plaatsen elektrische bakfietsen gemeente Utrecht</meta:user-defined>
    <meta:user-defined meta:name="DCTERMS.W3CDTF/DCTERMS.available">2021-06-24</meta:user-defined>
    <meta:user-defined meta:name="DCTERMS.W3CDTF/OVERHEIDop.jaargang">2021</meta:user-defined>
    <meta:user-defined meta:name="OVERHEIDop.publicationIssue">200466</meta:user-defined>
    <meta:user-defined meta:name="OVERHEIDop.betreftRegeling">CVDR659250_1</meta:user-defined>
    <meta:user-defined meta:name="OVERHEIDop.GmbID/DC.identifier">gmb-2021-200466</meta:user-defined>
    <meta:user-defined meta:name="xs:date/OVERHEIDop.startdatum">2021-06-24</meta:user-defined>
    <meta:user-defined meta:name="OVERHEIDop.versieInformatie"/>
  </office:meta>
</office:document-meta>
</file>