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baan 1, 3951 EH Maarn, het aanleggen van een klein kunstgrasspeelveldje (HZ_WABO-21-0718, 18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5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827 452833</meta:user-defined>
    <meta:user-defined meta:name="DC.title">Planetenbaan 1, 3951 EH Maarn, het aanleggen van een klein kunstgrasspeelveldje (HZ_WABO-21-0718, 18 juni 2021)</meta:user-defined>
    <meta:user-defined meta:name="OVERHEID.PostcodeHuisnummer/OVERHEIDop.postcodeHuisnummer">3951EH 1</meta:user-defined>
    <meta:user-defined meta:name="OVERHEIDop.straatnaam">Planetenbaan</meta:user-defined>
    <meta:user-defined meta:name="OVERHEIDop.woonplaats">Maa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54</meta:user-defined>
    <meta:user-defined meta:name="OVERHEIDop.GmbID/DC.identifier">gmb-2021-200454</meta:user-defined>
    <meta:user-defined meta:name="OVERHEIDop.versieInformatie"/>
  </office:meta>
</office:document-meta>
</file>